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plaatsen van 4 afgascompressoren - Fluorietw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R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orietweg 2 Alkmaar</text:span>: het vervangen en plaatsen van 4 afgascompressoren </text:p>
            <text:p text:style-name="common-al">Datum ontvangst: 16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R2</meta:user-defined>
    <dc:language>nl</dc:language>
    <meta:user-defined meta:name="OVERHEID.EPSG28992/DC.spatial">111819.314 512732.983</meta:user-defined>
    <meta:user-defined meta:name="DC.title">Gemeente Alkmaar - aanvraag omgevingsvergunning - vervangen en plaatsen van 4 afgascompressoren - Fluorietweg 2, Alkmaar</meta:user-defined>
    <meta:user-defined meta:name="OVERHEID.PostcodeHuisnummer/OVERHEIDop.postcodeHuisnummer">1812RR 2</meta:user-defined>
    <meta:user-defined meta:name="OVERHEIDop.straatnaam">Fluorietweg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26</meta:user-defined>
    <meta:user-defined meta:name="OVERHEIDop.GmbID/DC.identifier">gmb-2021-129326</meta:user-defined>
    <meta:user-defined meta:name="OVERHEIDop.versieInformatie"/>
  </office:meta>
</office:document-meta>
</file>