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nieuwen van de gevelreclame - Langestraat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H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44 Alkmaar</text:span>: het vernieuwen van de gevelreclame </text:p>
            <text:p text:style-name="common-al">Datum ontvangst: 15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H44</meta:user-defined>
    <dc:language>nl</dc:language>
    <meta:user-defined meta:name="OVERHEID.EPSG28992/DC.spatial">111731.839 516160.239</meta:user-defined>
    <meta:user-defined meta:name="DC.title">Gemeente Alkmaar - aanvraag omgevingsvergunning - vernieuwen van de gevelreclame - Langestraat 44, Alkmaar</meta:user-defined>
    <meta:user-defined meta:name="OVERHEID.PostcodeHuisnummer/OVERHEIDop.postcodeHuisnummer">1811JH 44</meta:user-defined>
    <meta:user-defined meta:name="OVERHEIDop.straatnaam">Lange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22</meta:user-defined>
    <meta:user-defined meta:name="OVERHEIDop.GmbID/DC.identifier">gmb-2021-129322</meta:user-defined>
    <meta:user-defined meta:name="OVERHEIDop.versieInformatie"/>
  </office:meta>
</office:document-meta>
</file>