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SO: de Ring van 6 augustus 2021 t/m 15 augustus 2021 - Pierre de Coubertinplein 4, Grote zaal topsportcentrum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50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april 2021</text:p>
            <text:p text:style-name="common-al">
            <text:span text:style-name="nadrukvet">Omschrijving:</text:span> NSO: de Ring van 6 augustus 2021 t/m 15 augustus 2021</text:p>
            <text:p text:style-name="common-al">
            <text:span text:style-name="nadrukvet">Locatie:</text:span> Pierre de Coubertinplein 4, Grote zaal topsportcentrum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3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383.414 483849.65</meta:user-defined>
    <meta:user-defined meta:name="DC.title">Gemeente Almere - aanvraag evenementenvergunning - NSO: de Ring van 6 augustus 2021 t/m 15 augustus 2021 - Pierre de Coubertinplein 4, Grote zaal topsportcentrum Almere</meta:user-defined>
    <meta:user-defined meta:name="OVERHEID.PostcodeHuisnummer/OVERHEIDop.postcodeHuisnummer">1362LA 7</meta:user-defined>
    <meta:user-defined meta:name="OVERHEIDop.straatnaam">Pierre de Coubertinlaan</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29315</meta:user-defined>
    <meta:user-defined meta:name="OVERHEIDop.GmbID/DC.identifier">gmb-2021-129315</meta:user-defined>
    <meta:user-defined meta:name="OVERHEIDop.versieInformatie"/>
  </office:meta>
</office:document-meta>
</file>