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groten van zes woningen - De Landman 186, 190, 216, 218, 236, 2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JL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Landman 186, 190, 216, 218, 236, 238 Alkmaar</text:span>: het vergroten van zes woningen </text:p>
            <text:p text:style-name="common-al">Datum ontvangst: 15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31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1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1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JL </meta:user-defined>
    <dc:language>nl</dc:language>
    <meta:user-defined meta:name="OVERHEID.EPSG28992/DC.spatial">112549.062 521050.361</meta:user-defined>
    <meta:user-defined meta:name="DC.title">Gemeente Alkmaar - aanvraag omgevingsvergunning - vergroten van zes woningen - De Landman 186, 190, 216, 218, 236, 238, Alkmaar</meta:user-defined>
    <meta:user-defined meta:name="OVERHEID.PostcodeHuisnummer/OVERHEIDop.postcodeHuisnummer">1827JB 116</meta:user-defined>
    <meta:user-defined meta:name="OVERHEIDop.straatnaam">De Landman</meta:user-defined>
    <meta:user-defined meta:name="OVERHEIDop.woonplaats">Alkmaa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314</meta:user-defined>
    <meta:user-defined meta:name="OVERHEIDop.GmbID/DC.identifier">gmb-2021-129314</meta:user-defined>
    <meta:user-defined meta:name="OVERHEIDop.versieInformatie"/>
  </office:meta>
</office:document-meta>
</file>