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llerusstraat 5, 5a, 5b, 5c, 5d en 5e in Castricum (Breedeweg 45 (nabij) het bouwen van 6 recreatiewoningen, verzenddatum 19 april 2021 (WABO210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verleend Omgevingsvergunning Rollerusstraat 5, 5a, 5b, 5c, 5d en 5e in Castricum (Breedeweg 45 (nabij), het bouwen van 6 recreatiewoningen, verzenddatum 19 april 2021 (WABO2100113)</meta:user-defined>
    <dc:language>nl</dc:language>
    <meta:user-defined meta:name="OVERHEID.EPSG28992/DC.spatial">106378.67 506520.75</meta:user-defined>
    <meta:user-defined meta:name="DC.title">Gemeente Castricum, verlenging beslistermijn aanvraag Omgevingsvergunning, Rollerusstraat 5, 5a, 5b, 5c, 5d en 5e in Castricum (Breedeweg 45 (nabij) het bouwen van 6 recreatiewoningen, verzenddatum 19 april 2021 (WABO2100113)</meta:user-defined>
    <meta:user-defined meta:name="OVERHEID.PostcodeHuisnummer/OVERHEIDop.postcodeHuisnummer">1902RM 52</meta:user-defined>
    <meta:user-defined meta:name="OVERHEIDop.straatnaam">Breedeweg</meta:user-defined>
    <meta:user-defined meta:name="OVERHEIDop.woonplaats">Castric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06</meta:user-defined>
    <meta:user-defined meta:name="OVERHEIDop.GmbID/DC.identifier">gmb-2021-129306</meta:user-defined>
    <meta:user-defined meta:name="OVERHEIDop.versieInformatie"/>
  </office:meta>
</office:document-meta>
</file>