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Hogeweg 55 in Limmen het aanbrengen van een ventilatie systeem, verzenddatum 19 april 2021 (WABO21003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29301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30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30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; - Omgevingsvergunning Hogeweg 55 in Limmen, het aanbrengen van een ventilatie systeem, verzenddatum 19 april 2021 (WABO2100382)</meta:user-defined>
    <dc:language>nl</dc:language>
    <meta:user-defined meta:name="OVERHEID.EPSG28992/DC.spatial">107579 509291.71</meta:user-defined>
    <meta:user-defined meta:name="DC.title">Gemeente Castricum, verlenging beslistermijn aanvraag Omgevingsvergunning, Hogeweg 55 in Limmen het aanbrengen van een ventilatie systeem, verzenddatum 19 april 2021 (WABO2100382)</meta:user-defined>
    <meta:user-defined meta:name="OVERHEID.PostcodeHuisnummer/OVERHEIDop.postcodeHuisnummer">1906CC 55</meta:user-defined>
    <meta:user-defined meta:name="OVERHEIDop.straatnaam">Hogeweg</meta:user-defined>
    <meta:user-defined meta:name="OVERHEIDop.woonplaats">Limm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9301</meta:user-defined>
    <meta:user-defined meta:name="OVERHEIDop.GmbID/DC.identifier">gmb-2021-129301</meta:user-defined>
    <meta:user-defined meta:name="OVERHEIDop.versieInformatie"/>
  </office:meta>
</office:document-meta>
</file>