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nging beslistermijn aanvraag Omgevingsvergunning, Geesterweg in Akersloot (tussen station Uitgeest en Van der Valk Hotel) het aanleggen van middenspanningskabel en het maken van gestuurde boringen en persingen, verzenddatum 20 april 2021 (WABO2100502)</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2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astricum</meta:user-defined>
    <meta:user-defined meta:name="OVERHEID.Informatietype/DC.type">officiële publicatie</meta:user-defined>
    <meta:user-defined meta:name="OVERHEIDgvop.Informatietype/DC.type">Beschikkingen | aanvraag</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 Omgevingsvergunning Geesterweg in Akersloot (tussen station Uitgeest en Van der Valk Hotel), het aanleggen van middenspanningskabel en het maken van gestuurde boringen en persingen, verzenddatum 20 april 2021 (WABO2100502)</meta:user-defined>
    <dc:language>nl</dc:language>
    <meta:user-defined meta:name="OVERHEID.EPSG28992/DC.spatial">110513.03 507905.62</meta:user-defined>
    <meta:user-defined meta:name="DC.title">Gemeente Castricum, verlenging beslistermijn aanvraag Omgevingsvergunning, Geesterweg in Akersloot (tussen station Uitgeest en Van der Valk Hotel) het aanleggen van middenspanningskabel en het maken van gestuurde boringen en persingen, verzenddatum 20 april 2021 (WABO2100502)</meta:user-defined>
    <meta:user-defined meta:name="OVERHEID.PostcodeHuisnummer/OVERHEIDop.postcodeHuisnummer">1921AX 20</meta:user-defined>
    <meta:user-defined meta:name="OVERHEIDop.straatnaam">Simon Pauwelslaan</meta:user-defined>
    <meta:user-defined meta:name="OVERHEIDop.woonplaats">Akersloot</meta:user-defined>
    <meta:user-defined meta:name="DCTERMS.W3CDTF/DCTERMS.available">2021-04-28</meta:user-defined>
    <meta:user-defined meta:name="DCTERMS.W3CDTF/OVERHEIDop.jaargang">2021</meta:user-defined>
    <meta:user-defined meta:name="OVERHEIDop.publicationIssue">129298</meta:user-defined>
    <meta:user-defined meta:name="OVERHEIDop.GmbID/DC.identifier">gmb-2021-129298</meta:user-defined>
    <meta:user-defined meta:name="OVERHEIDop.versieInformatie"/>
  </office:meta>
</office:document-meta>
</file>