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28 6171 PM te Stein (S2021-004\0971165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4\0971165090 voor het verwijderen van asbesthoudende materialen gelegen aan Crostolostraat 28 6171 P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2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1 330344</meta:user-defined>
    <meta:user-defined meta:name="OVERHEID.EPSG28992/DC.spatial">181880.67 330384.42</meta:user-defined>
    <meta:user-defined meta:name="DC.title">Kennisgeving sloopmelding Crostolostraat 28 6171 PM te Stein (S2021-004\0971165090)</meta:user-defined>
    <meta:user-defined meta:name="OVERHEID.PostcodeHuisnummer/OVERHEIDop.postcodeHuisnummer">6171PM 28</meta:user-defined>
    <meta:user-defined meta:name="OVERHEID.PostcodeHuisnummer/OVERHEIDop.postcodeHuisnummer">6171PH 45</meta:user-defined>
    <meta:user-defined meta:name="OVERHEIDop.straatnaam">Crostolostraat</meta:user-defined>
    <meta:user-defined meta:name="OVERHEIDop.straatnaam">Damiatestraat</meta:user-defined>
    <meta:user-defined meta:name="OVERHEIDop.woonplaats">Stein</meta:user-defined>
    <meta:user-defined meta:name="OVERHEIDop.woonplaats">Stein</meta:user-defined>
    <meta:user-defined meta:name="DCTERMS.W3CDTF/DCTERMS.available">2021-01-15</meta:user-defined>
    <meta:user-defined meta:name="DCTERMS.W3CDTF/OVERHEIDop.jaargang">2021</meta:user-defined>
    <meta:user-defined meta:name="OVERHEIDop.publicationIssue">12929</meta:user-defined>
    <meta:user-defined meta:name="OVERHEIDop.GmbID/DC.identifier">gmb-2021-12929</meta:user-defined>
    <meta:user-defined meta:name="OVERHEIDop.versieInformatie"/>
  </office:meta>
</office:document-meta>
</file>