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tijdelijk plaatsen (tot 1-10-2021) van een terras - groenstrook aan de Voorstraat, tegenover de percelen 78 en 8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2:3 APV. </text:span>
          </text:p>
            <text:p text:style-name="common-al">Ontheffing voor het tijdelijk plaatsen (tot 1-10-2021) van een terras op de groenstrook aan de Voorstraat te Franeker, tegenover de percelen 78 en 80, nr. 21.316831 (verzonden 21-4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27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19.896 577758.302</meta:user-defined>
    <meta:user-defined meta:name="DC.title">Gemeente Waadhoeke - ontheffing artikel 2:3 APV - tijdelijk plaatsen (tot 1-10-2021) van een terras - groenstrook aan de Voorstraat, tegenover de percelen 78 en 80, Franeker</meta:user-defined>
    <meta:user-defined meta:name="OVERHEID.PostcodeHuisnummer/OVERHEIDop.postcodeHuisnummer">8801KZ 13</meta:user-defined>
    <meta:user-defined meta:name="OVERHEIDop.straatnaam">Voorstraat</meta:user-defined>
    <meta:user-defined meta:name="OVERHEIDop.woonplaats">Franek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70</meta:user-defined>
    <meta:user-defined meta:name="OVERHEIDop.GmbID/DC.identifier">gmb-2021-129270</meta:user-defined>
    <meta:user-defined meta:name="OVERHEIDop.versieInformatie"/>
  </office:meta>
</office:document-meta>
</file>