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plaatsen van een terras - Sint Martiniplantsoen 4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:3 APV. </text:span>
          </text:p>
            <text:p text:style-name="common-al">Ontheffing voor het plaatsen van een terras bij het perceel Sint Martiniplantsoen 4 te Franeker, nr.21.316780 (verzonden 21-4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2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50 577820</meta:user-defined>
    <meta:user-defined meta:name="DC.title">Gemeente Waadhoeke - ontheffing artikel 2:3 APV - plaatsen van een terras - Sint Martiniplantsoen 4, Franeker</meta:user-defined>
    <meta:user-defined meta:name="OVERHEID.PostcodeHuisnummer/OVERHEIDop.postcodeHuisnummer">8801LK 4</meta:user-defined>
    <meta:user-defined meta:name="OVERHEIDop.straatnaam">Sint Martiniplantsoen</meta:user-defined>
    <meta:user-defined meta:name="OVERHEIDop.woonplaats">Franek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65</meta:user-defined>
    <meta:user-defined meta:name="OVERHEIDop.GmbID/DC.identifier">gmb-2021-129265</meta:user-defined>
    <meta:user-defined meta:name="OVERHEIDop.versieInformatie"/>
  </office:meta>
</office:document-meta>
</file>