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lfzichtlaan 22 te Goes - Aanvraag omgevingsvergunning voor het uitbreiden van de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april 2021 een aanvraag hebben ontvangen voor een omgevingsvergunning op de locatie Golfzichtlaan 22 te Goes. De aanvraag is geregistreerd onder zaaknummer OMG-2021-0407 / Z21.081436. De aanvraag betreft:</text:p>
            <text:p text:style-name="common-al">het uitbreiden van de garag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9263</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63</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63</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olfzichtlaan 22 te Goes - Aanvraag omgevingsvergunning voor het uitbreiden van de garage</meta:user-defined>
    <dc:language>nl</dc:language>
    <meta:user-defined meta:name="OVERHEID.EPSG28992/DC.spatial">52685 393795</meta:user-defined>
    <meta:user-defined meta:name="DC.title">Golfzichtlaan 22 te Goes - Aanvraag omgevingsvergunning voor het uitbreiden van de garage</meta:user-defined>
    <meta:user-defined meta:name="OVERHEID.PostcodeHuisnummer/OVERHEIDop.postcodeHuisnummer">4465BL 22</meta:user-defined>
    <meta:user-defined meta:name="OVERHEIDop.straatnaam">Golfzichtlaan</meta:user-defined>
    <meta:user-defined meta:name="OVERHEIDop.woonplaats">Goes</meta:user-defined>
    <meta:user-defined meta:name="DCTERMS.W3CDTF/DCTERMS.available">2021-04-26</meta:user-defined>
    <meta:user-defined meta:name="DCTERMS.W3CDTF/OVERHEIDop.jaargang">2021</meta:user-defined>
    <meta:user-defined meta:name="OVERHEIDop.publicationIssue">129263</meta:user-defined>
    <meta:user-defined meta:name="OVERHEIDop.GmbID/DC.identifier">gmb-2021-129263</meta:user-defined>
    <meta:user-defined meta:name="OVERHEIDop.versieInformatie"/>
  </office:meta>
</office:document-meta>
</file>