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adhoeke - ontheffing artikel 2:3 APV - tijdelijk plaatsen (tot 1-10-2021) van een terras - gracht ter hoogte van het perceel Noord 92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2:3 APV. </text:span>
          </text:p>
            <text:p text:style-name="common-al">Ontheffing voor het tijdelijk plaatsen (tot 1-10-2021) van een terras over de gracht ter hoogte van het perceel Noord 92 te Franeker, nr. 21.316818 (verzonden 21-4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925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5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5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235 577921</meta:user-defined>
    <meta:user-defined meta:name="DC.title">Gemeente Waadhoeke - ontheffing artikel 2:3 APV - tijdelijk plaatsen (tot 1-10-2021) van een terras - gracht ter hoogte van het perceel Noord 92, Franeker</meta:user-defined>
    <meta:user-defined meta:name="OVERHEID.PostcodeHuisnummer/OVERHEIDop.postcodeHuisnummer">8801KS 92</meta:user-defined>
    <meta:user-defined meta:name="OVERHEIDop.straatnaam">Noord</meta:user-defined>
    <meta:user-defined meta:name="OVERHEIDop.woonplaats">Franek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259</meta:user-defined>
    <meta:user-defined meta:name="OVERHEIDop.GmbID/DC.identifier">gmb-2021-129259</meta:user-defined>
    <meta:user-defined meta:name="OVERHEIDop.versieInformatie"/>
  </office:meta>
</office:document-meta>
</file>