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llehoedsdijk/Schoneveldsdijk (nabij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21 de volgende aanvraag voor een omgevingsvergunning hebben ontvangen:</text:p>
            <text:p text:style-name="common-al">Dollehoedsdijk/Schoneveldsdijk (nabij) Barchem, het kappen van 156 houtopstanden (dunning), nr. 2021-1914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2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1456</meta:user-defined>
    <dc:language>nl</dc:language>
    <meta:user-defined meta:name="OVERHEID.EPSG28992/DC.spatial">224883.48 461212.794</meta:user-defined>
    <meta:user-defined meta:name="DC.title">Aangevraagde omgevingsvergunning Dollehoedsdijk/Schoneveldsdijk (nabij) Barchem</meta:user-defined>
    <meta:user-defined meta:name="OVERHEID.PostcodeHuisnummer/OVERHEIDop.postcodeHuisnummer">7244RM 5</meta:user-defined>
    <meta:user-defined meta:name="OVERHEIDop.straatnaam">Dollehoedsdijk</meta:user-defined>
    <meta:user-defined meta:name="OVERHEIDop.woonplaats">Barc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925</meta:user-defined>
    <meta:user-defined meta:name="OVERHEIDop.GmbID/DC.identifier">gmb-2021-12925</meta:user-defined>
    <meta:user-defined meta:name="OVERHEIDop.versieInformatie"/>
  </office:meta>
</office:document-meta>
</file>