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t Nieuwland 1 in Castricum, het plaatsen van een schutting, berging en carport, verzenddatum 16 april 2021 (WABO210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2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t Nieuwland 1 in Castricum, het plaatsen van een schutting, berging en carport, verzenddatum 16 april 2021 (WABO2100552)</meta:user-defined>
    <dc:language>nl</dc:language>
    <meta:user-defined meta:name="OVERHEID.EPSG28992/DC.spatial">107034.03 506649.5</meta:user-defined>
    <meta:user-defined meta:name="DC.title">Gemeente Castricum, verleende Omgevingsvergunning (regulier), Het Nieuwland 1 in Castricum, het plaatsen van een schutting, berging en carport, verzenddatum 16 april 2021 (WABO2100552)</meta:user-defined>
    <meta:user-defined meta:name="OVERHEID.PostcodeHuisnummer/OVERHEIDop.postcodeHuisnummer">1902NA 1</meta:user-defined>
    <meta:user-defined meta:name="OVERHEIDop.straatnaam">Het Nieuwland</meta:user-defined>
    <meta:user-defined meta:name="OVERHEIDop.woonplaats">Castric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242</meta:user-defined>
    <meta:user-defined meta:name="OVERHEIDop.GmbID/DC.identifier">gmb-2021-129242</meta:user-defined>
    <meta:user-defined meta:name="OVERHEIDop.versieInformatie"/>
  </office:meta>
</office:document-meta>
</file>