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infobord en een informatieframe - Tolhuisstraat 1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22 april 2021 een besluit genomen op de aanvraag met zaaknummer Z202101017 voor het plaatsen van een infobord en een informatieframe op locatie Tolhuisstraat 1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op of aan een onroerende zaak handelsreclame te maken of te 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april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924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4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4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308 573871</meta:user-defined>
    <meta:user-defined meta:name="DC.title">Kennisgeving besluit op aanvraag omgevingsvergunning voor het plaatsen van een infobord en een informatieframe - Tolhuisstraat 1 in Marum</meta:user-defined>
    <meta:user-defined meta:name="OVERHEID.PostcodeHuisnummer/OVERHEIDop.postcodeHuisnummer">9363AX 1</meta:user-defined>
    <meta:user-defined meta:name="OVERHEIDop.straatnaam">Tolhuisstraat</meta:user-defined>
    <meta:user-defined meta:name="OVERHEIDop.woonplaats">Marum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240</meta:user-defined>
    <meta:user-defined meta:name="OVERHEIDop.GmbID/DC.identifier">gmb-2021-129240</meta:user-defined>
    <meta:user-defined meta:name="OVERHEIDop.versieInformatie"/>
  </office:meta>
</office:document-meta>
</file>