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M. Koolh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M. Koolhaas oliebollen parkeerplaats Kroondomein Anna Paulowna 03-12 t/m 01-01-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6 jun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22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2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2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665.699 541588.91</meta:user-defined>
    <meta:user-defined meta:name="DC.title">Hollands Kroon Verleende standplaatsvergunning voor M. Koolhaas</meta:user-defined>
    <meta:user-defined meta:name="OVERHEID.PostcodeHuisnummer/OVERHEIDop.postcodeHuisnummer">1761BK 21</meta:user-defined>
    <meta:user-defined meta:name="OVERHEIDop.straatnaam">Burg. Mijnlieffstraat</meta:user-defined>
    <meta:user-defined meta:name="OVERHEIDop.woonplaats">Anna Paulowna</meta:user-defined>
    <meta:user-defined meta:name="DCTERMS.W3CDTF/DCTERMS.available">2021-04-26</meta:user-defined>
    <meta:user-defined meta:name="DCTERMS.W3CDTF/OVERHEIDop.jaargang">2021</meta:user-defined>
    <meta:user-defined meta:name="OVERHEIDop.publicationIssue">129225</meta:user-defined>
    <meta:user-defined meta:name="OVERHEIDop.GmbID/DC.identifier">gmb-2021-129225</meta:user-defined>
    <meta:user-defined meta:name="OVERHEIDop.versieInformatie"/>
  </office:meta>
</office:document-meta>
</file>