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un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42</text:p>
            <text:p text:style-name="common-al">Aangevraagd op 05 december 2019</text:p>
            <text:p text:style-name="common-al">voor het starten van horeca in sporthal (het wijzigen van een sportcafé)</text:p>
            <text:p text:style-name="common-al"/>
            <text:p text:style-name="common-al">Informatie en procedure</text:p>
            <text:p text:style-name="common-al">Deze melding is ontvangen voor een inrichting die moet voldoen aan de voorschriften van het ‘Activiteitenbesluit milieubeheer’. Tegen deze melding kan geen bezwaar of zienswijze worden ingediend. </text:p>
            <text:p text:style-name="common-al">De melding kunt u met ingang van 27 april 2021 gedurende twee weken inzien. </text:p>
            <text:p text:style-name="common-al"/>
            <text:p text:style-name="common-al">Voor het inzien van de stukken kunt u een afspraak maken met team Omgevingsrecht via telefoonnummer (073) 553 1150 of per e-mail <text:a xlink:href="mailto:info-omgevingsrecht@mijngemeentedichtbij.nl" xlink:type="simple">info-omgevingsrecht@mijngemeentedichtbij.nl</text:a> </text:p>
            <text:p text:style-name="common-al"/>
            <text:p text:style-name="common-al">Sint-Michielsgestel, 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22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2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2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23646</meta:user-defined>
    <meta:user-defined meta:name="DCTERMS.abstract">Runweg 11 te Berlicum, het starten van horeca in sporthal</meta:user-defined>
    <dc:language>nl</dc:language>
    <meta:user-defined meta:name="OVERHEID.EPSG28992/DC.spatial">155762.403 409813.068</meta:user-defined>
    <meta:user-defined meta:name="DC.title">Melding Activiteitenbesluit Runweg 11 te Berlicum</meta:user-defined>
    <meta:user-defined meta:name="OVERHEID.PostcodeHuisnummer/OVERHEIDop.postcodeHuisnummer">5258BK 11</meta:user-defined>
    <meta:user-defined meta:name="OVERHEIDop.straatnaam">Runweg</meta:user-defined>
    <meta:user-defined meta:name="OVERHEIDop.woonplaats">Berlic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23</meta:user-defined>
    <meta:user-defined meta:name="OVERHEIDop.GmbID/DC.identifier">gmb-2021-129223</meta:user-defined>
    <meta:user-defined meta:name="OVERHEIDop.versieInformatie"/>
  </office:meta>
</office:document-meta>
</file>