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lashof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OV-2021-0126 voor een omgevingsvergunning op locatie Glashof 9 in Leerdam. De vergunning is verleend. Het besluit betreft het plaatsen van verschuifbare balkonbeglaz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21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1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1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61.16 432715.78</meta:user-defined>
    <meta:user-defined meta:name="DC.title">Kennisgeving besluit op aanvraag omgevingsvergunning Glashof 9 in Leerdam</meta:user-defined>
    <meta:user-defined meta:name="OVERHEID.PostcodeHuisnummer/OVERHEIDop.postcodeHuisnummer">4142ED 9</meta:user-defined>
    <meta:user-defined meta:name="OVERHEIDop.straatnaam">Glashof</meta:user-defined>
    <meta:user-defined meta:name="OVERHEIDop.woonplaats">Leerda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212</meta:user-defined>
    <meta:user-defined meta:name="OVERHEIDop.GmbID/DC.identifier">gmb-2021-129212</meta:user-defined>
    <meta:user-defined meta:name="OVERHEIDop.versieInformatie"/>
  </office:meta>
</office:document-meta>
</file>