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HORECAGELEGENHEID MET EEN SERRE (SEIZOENSGEBONDEN, JAARLIJKS VAN 1 SEPTEMBER TOT 1 APRIL) GEMEENTEPLEIN 5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horecagelegenheid met een serre (seizoensgebonden, jaarlijks van 1 september tot 1 april) op het perceel Gemeenteplein 59 te Heerenveen  (indieningsdatum 01-10-2020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2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62.397 552628.219</meta:user-defined>
    <meta:user-defined meta:name="DC.title">VERLENGING BESLISTERMIJN AANVRAAG OMGEVINGSVERGUNNING, VERGROTEN VAN EEN HORECAGELEGENHEID MET EEN SERRE (SEIZOENSGEBONDEN, JAARLIJKS VAN 1 SEPTEMBER TOT 1 APRIL) GEMEENTEPLEIN 59 HEERENVEEN</meta:user-defined>
    <meta:user-defined meta:name="OVERHEID.PostcodeHuisnummer/OVERHEIDop.postcodeHuisnummer">8442MB 59</meta:user-defined>
    <meta:user-defined meta:name="OVERHEIDop.straatnaam">Gemeenteplein</meta:user-defined>
    <meta:user-defined meta:name="OVERHEIDop.woonplaats">Heerenve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21</meta:user-defined>
    <meta:user-defined meta:name="OVERHEIDop.GmbID/DC.identifier">gmb-2021-12921</meta:user-defined>
    <meta:user-defined meta:name="OVERHEIDop.versieInformatie"/>
  </office:meta>
</office:document-meta>
</file>