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recreatief nachtverblijf Duintjesveldweg 1, 2021-02901, het kamperen t.b.v. hockeykampen van de Zandvoortsche Hockey Club op 2 t/m 5 mei en 5 juli t/m 22 augustus 2021, verzonden 19 april 2021</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van Zandvoort heeft ontheffing verleend voor de bovenstaande aanvraag.</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920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809.501 488517.627</meta:user-defined>
    <meta:user-defined meta:name="DC.title">Zandvoort, verleende ontheffing recreatief nachtverblijf Duintjesveldweg 1, 2021-02901, het kamperen t.b.v. hockeykampen van de Zandvoortsche Hockey Club op 2 t/m 5 mei en 5 juli t/m 22 augustus 2021, verzonden 19 april 2021</meta:user-defined>
    <meta:user-defined meta:name="OVERHEID.PostcodeHuisnummer/OVERHEIDop.postcodeHuisnummer">2041TZ 1</meta:user-defined>
    <meta:user-defined meta:name="OVERHEIDop.straatnaam">Duintjesveldweg</meta:user-defined>
    <meta:user-defined meta:name="OVERHEIDop.woonplaats">Zandvoort</meta:user-defined>
    <meta:user-defined meta:name="DCTERMS.W3CDTF/DCTERMS.available">2021-04-26</meta:user-defined>
    <meta:user-defined meta:name="DCTERMS.W3CDTF/OVERHEIDop.jaargang">2021</meta:user-defined>
    <meta:user-defined meta:name="OVERHEIDop.publicationIssue">129208</meta:user-defined>
    <meta:user-defined meta:name="OVERHEIDop.GmbID/DC.identifier">gmb-2021-129208</meta:user-defined>
    <meta:user-defined meta:name="OVERHEIDop.versieInformatie"/>
  </office:meta>
</office:document-meta>
</file>