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genlaan 11 in Limmen, het bouwen van een woning, datum ontvangst 20 april 2021 (WABO21008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92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agenlaan 11 in Limmen, het bouwen van een woning, datum ontvangst 20 april 2021 (WABO2100863) </meta:user-defined>
    <dc:language>nl</dc:language>
    <meta:user-defined meta:name="OVERHEID.EPSG28992/DC.spatial">107587.72 510103.41</meta:user-defined>
    <meta:user-defined meta:name="DC.title">Gemeente Castricum, ontvangen aanvraag Omgevingsvergunning, Pagenlaan 11 in Limmen, het bouwen van een woning, datum ontvangst 20 april 2021 (WABO2100863)</meta:user-defined>
    <meta:user-defined meta:name="OVERHEID.PostcodeHuisnummer/OVERHEIDop.postcodeHuisnummer">1906CT 11</meta:user-defined>
    <meta:user-defined meta:name="OVERHEIDop.straatnaam">Pagenlaan</meta:user-defined>
    <meta:user-defined meta:name="OVERHEIDop.woonplaats">Limm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206</meta:user-defined>
    <meta:user-defined meta:name="OVERHEIDop.GmbID/DC.identifier">gmb-2021-129206</meta:user-defined>
    <meta:user-defined meta:name="OVERHEIDop.versieInformatie"/>
  </office:meta>
</office:document-meta>
</file>