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uitbreiden warehouse, Holsteinstraat kavel 53 (zaaknummer: 27267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kavel 53 (sectie X 1114, 696)</text:span>
            <text:span text:style-name="nadrukvet">–</text:span> ontvangen 22 december 2020 voor het bouwen/uitbreiden van een warehouse met kantoo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57.915 505043.482</meta:user-defined>
    <meta:user-defined meta:name="DC.title">Aanvraag Omgevingsvergunning, bouwen/uitbreiden warehouse, Holsteinstraat kavel 53 (zaaknummer: 2726762020)</meta:user-defined>
    <meta:user-defined meta:name="OVERHEID.PostcodeHuisnummer/OVERHEIDop.postcodeHuisnummer">8028RT 4</meta:user-defined>
    <meta:user-defined meta:name="OVERHEIDop.straatnaam">Holsteinstraat</meta:user-defined>
    <meta:user-defined meta:name="OVERHEIDop.woonplaats">Zwolle</meta:user-defined>
    <meta:user-defined meta:name="DCTERMS.W3CDTF/DCTERMS.available">2021-01-04</meta:user-defined>
    <meta:user-defined meta:name="DCTERMS.W3CDTF/OVERHEIDop.jaargang">2021</meta:user-defined>
    <meta:user-defined meta:name="OVERHEIDop.publicationIssue">1292</meta:user-defined>
    <meta:user-defined meta:name="OVERHEIDop.GmbID/DC.identifier">gmb-2021-1292</meta:user-defined>
    <meta:user-defined meta:name="OVERHEIDop.versieInformatie"/>
  </office:meta>
</office:document-meta>
</file>