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Australiëlaan 2, 1448 NG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melding ontvangen voor het plaatsen van een autolaadkraan ter hoogte van Australiëlaan 2, 1448 NG Purmerend. De melding is geregistreerd onder zaaknummer A2021-028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919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9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9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29.21 501043.82</meta:user-defined>
    <meta:user-defined meta:name="DC.title">Kennisgeving ontvangst voorwerpen op de openbare weg melding ter hoogte van Australiëlaan 2, 1448 NG Purmerend</meta:user-defined>
    <meta:user-defined meta:name="OVERHEID.PostcodeHuisnummer/OVERHEIDop.postcodeHuisnummer">1448NK 120</meta:user-defined>
    <meta:user-defined meta:name="OVERHEIDop.straatnaam">Canberrastraat</meta:user-defined>
    <meta:user-defined meta:name="OVERHEIDop.woonplaats">Purmere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192</meta:user-defined>
    <meta:user-defined meta:name="OVERHEIDop.GmbID/DC.identifier">gmb-2021-129192</meta:user-defined>
    <meta:user-defined meta:name="OVERHEIDop.versieInformatie"/>
  </office:meta>
</office:document-meta>
</file>