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3, 2021-01822, realiseren van dakopbouw met dakkapellen, verzonden 21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8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3.085 490589.618</meta:user-defined>
    <meta:user-defined meta:name="DC.title">Haarlem, verleende omgevingsvergunning Acaciastraat 3, 2021-01822, realiseren van dakopbouw met dakkapellen, verzonden 21 april 2021</meta:user-defined>
    <meta:user-defined meta:name="OVERHEID.PostcodeHuisnummer/OVERHEIDop.postcodeHuisnummer">2023PG 3</meta:user-defined>
    <meta:user-defined meta:name="OVERHEIDop.straatnaam">Acacia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185</meta:user-defined>
    <meta:user-defined meta:name="OVERHEIDop.GmbID/DC.identifier">gmb-2021-129185</meta:user-defined>
    <meta:user-defined meta:name="OVERHEIDop.versieInformatie"/>
  </office:meta>
</office:document-meta>
</file>