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6, 9731 AA Groningen – aanbrengen geluidsisolatie tbv saneren wegverkeerslawaai (ontvangstdatum 19-04-2021, dossiernummer 202172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5.115 582845.886</meta:user-defined>
    <meta:user-defined meta:name="DC.title">Aanvraag omgevingsvergunning: Rijksweg 6, 9731 AA Groningen – aanbrengen geluidsisolatie tbv saneren wegverkeerslawaai (ontvangstdatum 19-04-2021, dossiernummer 202172537)</meta:user-defined>
    <meta:user-defined meta:name="OVERHEID.PostcodeHuisnummer/OVERHEIDop.postcodeHuisnummer">9731AA 6</meta:user-defined>
    <meta:user-defined meta:name="OVERHEIDop.straatnaam">Rijks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74</meta:user-defined>
    <meta:user-defined meta:name="OVERHEIDop.GmbID/DC.identifier">gmb-2021-129174</meta:user-defined>
    <meta:user-defined meta:name="OVERHEIDop.versieInformatie"/>
  </office:meta>
</office:document-meta>
</file>