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yvesantstraat 76, 2020-04766, brandveilig gebruik met maximaal 25 personen van de BSO, activiteit brandveilig gebruik, verzonden 2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7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75 490591.506</meta:user-defined>
    <meta:user-defined meta:name="DC.title">Haarlem, verleende omgevingsvergunning Stuyvesantstraat 76, 2020-04766, brandveilig gebruik met maximaal 25 personen van de BSO, activiteit brandveilig gebruik, verzonden 21 april 2021</meta:user-defined>
    <meta:user-defined meta:name="OVERHEID.PostcodeHuisnummer/OVERHEIDop.postcodeHuisnummer">2023KR 76</meta:user-defined>
    <meta:user-defined meta:name="OVERHEIDop.straatnaam">Stuyvesant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171</meta:user-defined>
    <meta:user-defined meta:name="OVERHEIDop.GmbID/DC.identifier">gmb-2021-129171</meta:user-defined>
    <meta:user-defined meta:name="OVERHEIDop.versieInformatie"/>
  </office:meta>
</office:document-meta>
</file>