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ijstelling exploitatievergunning, aan de ondernemer van Vonkels Food &amp; Wine Bar Gerrit van Assendelftstraat 2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Heemskerk heeft besloten met toepassing van artikel 2:28, lid 5, </text:p>
            <text:p text:style-name="common-al">sub b, van de Algemene plaatselijke verordening, aan de ondernemer van Vonkels Food &amp; Wine Bar, Gerrit van Assendelftstraat 2, vrijstelling te verlenen van het verbod als bedoeld in eerdergenoemd artikel 2:28, lid 1. Dit houdt in dat geen exploitatievergunning is vereist ten behoeve van genoemde openbare inrichting.</text:p>
            <text:p text:style-name="common-al">Dit besluit is 22 april 2021 bekendgemaakt. </text:p>
            <text:p text:style-name="common-al">
            <text:span text:style-name="nadrukvet">Laat het mij op tijd weten als u het met dit besluit niet eens bent</text:span>
          </text:p>
            <text:p text:style-name="common-al">Als u het niet eens bent met dit besluit kunt u een brief schrijven aan de burgemeester. Dit wordt een bezwaarschrift genoemd. Dit bezwaarschrift moet u binnen 6 weken na de datum die bovenaan het besluit staat, sturen naar: Burgemeester van Heemskerk, Postbus 1, 1960 AA HEEMSKERK.</text:p>
            <text:p text:style-name="common-al">Noem in het bezwaarschrift in ieder geval:</text:p>
            <text:p text:style-name="common-al">● Uw naam, adres en telefoonnummer.</text:p>
            <text:p text:style-name="common-al">● De datum waarop u het bezwaarschrift schrijft.</text:p>
            <text:p text:style-name="common-al">● Een omschrijving van het besluit waar u het niet mee eens bent. U kunt ook een kopie van het besluit meesturen.</text:p>
            <text:p text:style-name="common-al">● De redenen waarom u bezwaar maakt.</text:p>
            <text:p text:style-name="common-al">● Uw handtekening.</text:p>
            <text:p text:style-name="common-al">Heeft u een DigiD-inlogcode? Maak dan online bezwaar. Dit doet u via <text:a xlink:href="http://www.heemskerk.nl/" xlink:type="simple">www.heemskerk.nl</text:a>. U kunt uw bezwaar niet per e-mail indienen.</text:p>
            <text:p text:style-name="common-al">Als u niet kunt wachten tot uw bezwaarschrift is behandeld omdat uw zaak spoedeisend is, kunt u een voorlopige voorziening aanvragen. Dit doet u bij de voorzieningenrechter van de Rechtbank Noord-Holland, locatie Haarlem, Postbus 1621 2003 BR HAARLEM. </text:p>
            <text:p text:style-name="common-al">Heeft u een DigiD-inlogcode? Dan kan het ook online via <text:a xlink:href="http://loket.rechtspraak.nl/bestuursrecht" xlink:type="simple">http://loket.rechtspraak.nl/bestuursrecht</text:a><text:span text:style-name="nadrukondlijn">.</text:span></text:p>
            <text:p text:style-name="common-al">Nadere inlichtingen: team Vergunningen, Toezicht, Handhaving &amp; Veiligheid, telefoonnummer: 14 025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129164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6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164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op.referentienummer">Z/2020/338721 </meta:user-defined>
    <dc:language>nl</dc:language>
    <meta:user-defined meta:name="OVERHEID.EPSG28992/DC.spatial">106519.152 502768.413</meta:user-defined>
    <meta:user-defined meta:name="DC.title">Vrijstelling exploitatievergunning, aan de ondernemer van Vonkels Food &amp; Wine Bar Gerrit van Assendelftstraat 2, te Heemskerk</meta:user-defined>
    <meta:user-defined meta:name="OVERHEID.PostcodeHuisnummer/OVERHEIDop.postcodeHuisnummer">1961NK 2</meta:user-defined>
    <meta:user-defined meta:name="OVERHEIDop.straatnaam">Gerrit van Assendelftstraat</meta:user-defined>
    <meta:user-defined meta:name="OVERHEIDop.woonplaats">Heemskerk</meta:user-defined>
    <meta:user-defined meta:name="DCTERMS.W3CDTF/DCTERMS.available">2021-04-30</meta:user-defined>
    <meta:user-defined meta:name="DCTERMS.W3CDTF/OVERHEIDop.jaargang">2021</meta:user-defined>
    <meta:user-defined meta:name="OVERHEIDop.publicationIssue">129164</meta:user-defined>
    <meta:user-defined meta:name="OVERHEIDop.GmbID/DC.identifier">gmb-2021-129164</meta:user-defined>
    <meta:user-defined meta:name="OVERHEIDop.versieInformatie"/>
  </office:meta>
</office:document-meta>
</file>