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Gemeente Berg en Dal– aanvraag omgevingsvergunning – OLO 6009265 - Pastoor van Tielstraat 64 te Leuth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Tielstraat 64 te Leuth</text:p>
            <text:p text:style-name="common-al">Omschrijving : aanpassen van de schutting</text:p>
            <text:p text:style-name="common-al">Datum ontvangst : 17 april 2021</text:p>
            <text:p text:style-name="common-al">Zaaknummer ODRN : W.Z21.1031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15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75.855 427724.89</meta:user-defined>
    <meta:user-defined meta:name="DC.title">RECTIFICATIE PUBLICATIE  Gemeente Berg en Dal– aanvraag omgevingsvergunning – OLO 6009265 - Pastoor van Tielstraat 64 te Leuth</meta:user-defined>
    <meta:user-defined meta:name="OVERHEID.PostcodeHuisnummer/OVERHEIDop.postcodeHuisnummer">6578AM 64</meta:user-defined>
    <meta:user-defined meta:name="OVERHEIDop.straatnaam">Pastoor van Tielstraat</meta:user-defined>
    <meta:user-defined meta:name="OVERHEIDop.woonplaats">Leuth</meta:user-defined>
    <meta:user-defined meta:name="DCTERMS.W3CDTF/DCTERMS.available">2021-04-26</meta:user-defined>
    <meta:user-defined meta:name="DCTERMS.W3CDTF/OVERHEIDop.jaargang">2021</meta:user-defined>
    <meta:user-defined meta:name="OVERHEIDop.publicationIssue">129159</meta:user-defined>
    <meta:user-defined meta:name="OVERHEIDop.GmbID/DC.identifier">gmb-2021-129159</meta:user-defined>
    <meta:user-defined meta:name="OVERHEIDop.versieInformatie"/>
  </office:meta>
</office:document-meta>
</file>