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ontvangen aanvraag Omgevingsvergunning, Kadastraal perceelnummer 127 Sectie K  in Akersloot, het vervangen van een steiger, datum ontvangst 15 april 2021 (WABO2100842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129158</text:span><text:line-break/><text:date style:data-style-name="dag" text:fixed="true" text:date-value="2021-04-28"/><text:line-break/><text:date style:data-style-name="jaar" text:fixed="true" text:date-value="2021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9158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9158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Castricu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; Kadastraal perceelnummer 127 Sectie K  in Akersloot, het vervangen van een steiger, datum ontvangst 15 april 2021 (WABO2100842) </meta:user-defined>
    <dc:language>nl</dc:language>
    <meta:user-defined meta:name="OVERHEID.EPSG28992/DC.spatial">111122.33 507131.79</meta:user-defined>
    <meta:user-defined meta:name="DC.title">Gemeente Castricum, ontvangen aanvraag Omgevingsvergunning, Kadastraal perceelnummer 127 Sectie K  in Akersloot, het vervangen van een steiger, datum ontvangst 15 april 2021 (WABO2100842)</meta:user-defined>
    <meta:user-defined meta:name="OVERHEIDop.straatnaam">Hemweg</meta:user-defined>
    <meta:user-defined meta:name="OVERHEIDop.woonplaats">Akersloot</meta:user-defined>
    <meta:user-defined meta:name="DCTERMS.W3CDTF/DCTERMS.available">2021-04-28</meta:user-defined>
    <meta:user-defined meta:name="DCTERMS.W3CDTF/OVERHEIDop.jaargang">2021</meta:user-defined>
    <meta:user-defined meta:name="OVERHEIDop.publicationIssue">129158</meta:user-defined>
    <meta:user-defined meta:name="OVERHEIDop.GmbID/DC.identifier">gmb-2021-129158</meta:user-defined>
    <meta:user-defined meta:name="OVERHEIDop.versieInformatie"/>
  </office:meta>
</office:document-meta>
</file>