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Goudswaard</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kaas en aanverwante producten iedere donderdag van 07:00 uur tot 13:00 uur ter hoogte van de aangewezen parkeerplaatsen aan de Polderboom in <text:span text:style-name="nadrukvet">Goudswaard, </text:span>verzonden 05-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1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720.904 423312.249</meta:user-defined>
    <meta:user-defined meta:name="DC.title">APV standplaatsvergunning Goudswaard</meta:user-defined>
    <meta:user-defined meta:name="OVERHEID.PostcodeHuisnummer/OVERHEIDop.postcodeHuisnummer">3267BH 14</meta:user-defined>
    <meta:user-defined meta:name="OVERHEIDop.straatnaam">Polderboom</meta:user-defined>
    <meta:user-defined meta:name="OVERHEIDop.woonplaats">Goudswaard</meta:user-defined>
    <meta:user-defined meta:name="DCTERMS.W3CDTF/DCTERMS.available">2021-01-15</meta:user-defined>
    <meta:user-defined meta:name="DCTERMS.W3CDTF/OVERHEIDop.jaargang">2021</meta:user-defined>
    <meta:user-defined meta:name="OVERHEIDop.publicationIssue">12915</meta:user-defined>
    <meta:user-defined meta:name="OVERHEIDop.GmbID/DC.identifier">gmb-2021-12915</meta:user-defined>
    <meta:user-defined meta:name="OVERHEIDop.versieInformatie"/>
  </office:meta>
</office:document-meta>
</file>