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Groningen – uitvoeren grondwerkzaamheden ivm reconstructie (ontvangstdatum 19-04-2021, dossiernummer 2021725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4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4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4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1.315 583883.201</meta:user-defined>
    <meta:user-defined meta:name="DC.title">Aanvraag omgevingsvergunning: Beukenlaan, Groningen – uitvoeren grondwerkzaamheden ivm reconstructie (ontvangstdatum 19-04-2021, dossiernummer 202172543)</meta:user-defined>
    <meta:user-defined meta:name="OVERHEID.PostcodeHuisnummer/OVERHEIDop.postcodeHuisnummer">9741GB 51</meta:user-defined>
    <meta:user-defined meta:name="OVERHEIDop.straatnaam">Iepenlaan</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143</meta:user-defined>
    <meta:user-defined meta:name="OVERHEIDop.GmbID/DC.identifier">gmb-2021-129143</meta:user-defined>
    <meta:user-defined meta:name="OVERHEIDop.versieInformatie"/>
  </office:meta>
</office:document-meta>
</file>