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dewindstraat 4, 2021-02925, plaatsen van dakkapel aan achterzijde, ontheffing handelen in strijd met regels ruimtelijke ordening, verzonden 2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4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4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4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807 487097.484</meta:user-defined>
    <meta:user-defined meta:name="DC.title">Haarlem, verleende omgevingsvergunning Zijdewindstraat 4, 2021-02925, plaatsen van dakkapel aan achterzijde, ontheffing handelen in strijd met regels ruimtelijke ordening, verzonden 21 april 2021</meta:user-defined>
    <meta:user-defined meta:name="OVERHEID.PostcodeHuisnummer/OVERHEIDop.postcodeHuisnummer">2035LK 4</meta:user-defined>
    <meta:user-defined meta:name="OVERHEIDop.straatnaam">Zijdewind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140</meta:user-defined>
    <meta:user-defined meta:name="OVERHEIDop.GmbID/DC.identifier">gmb-2021-129140</meta:user-defined>
    <meta:user-defined meta:name="OVERHEIDop.versieInformatie"/>
  </office:meta>
</office:document-meta>
</file>