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pollovlinder 1-3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1 een besluit genomen op de aanvraag met zaaknummer <text:span text:style-name="nadrukvet">W-AOV200665 </text:span>voor het bouwen van woningen (16x) Arce Novum type R fase 3 op locatie <text:span text:style-name="nadrukvet">Apollovlinder 1-3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1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233.56 371802.01</meta:user-defined>
    <meta:user-defined meta:name="DC.title">Besluit omgevingsvergunning - Apollovlinder 1-31 in Terneuzen</meta:user-defined>
    <meta:user-defined meta:name="OVERHEID.PostcodeHuisnummer/OVERHEIDop.postcodeHuisnummer">4533HA 28</meta:user-defined>
    <meta:user-defined meta:name="OVERHEIDop.straatnaam">Vlinderlaan</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9137</meta:user-defined>
    <meta:user-defined meta:name="OVERHEIDop.GmbID/DC.identifier">gmb-2021-129137</meta:user-defined>
    <meta:user-defined meta:name="OVERHEIDop.versieInformatie"/>
  </office:meta>
</office:document-meta>
</file>