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selplantsoen 2 en Heldringsweg 41, Hoenderloo, het tijdelijk vestigen van een gezinshuis voor een periode van maximaal 2 jaar tot uiterlijk 21 april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4-2021 </text:p>
            <text:p text:style-name="common-al">Wabonummer: D21/0274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13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3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3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42</meta:user-defined>
    <dc:language>nl</dc:language>
    <meta:user-defined meta:name="OVERHEID.EPSG28992/DC.spatial">188641.408 459516.959</meta:user-defined>
    <meta:user-defined meta:name="DC.title">Verleende omgevingsvergunning  Wesselplantsoen 2 en Heldringsweg 41, Hoenderloo, het tijdelijk vestigen van een gezinshuis voor een periode van maximaal 2 jaar tot uiterlijk 21 april 2023</meta:user-defined>
    <meta:user-defined meta:name="OVERHEID.PostcodeHuisnummer/OVERHEIDop.postcodeHuisnummer">7351DE 2</meta:user-defined>
    <meta:user-defined meta:name="OVERHEIDop.straatnaam">Wesselplantsoen</meta:user-defined>
    <meta:user-defined meta:name="OVERHEIDop.woonplaats">Hoenderloo</meta:user-defined>
    <meta:user-defined meta:name="DCTERMS.W3CDTF/DCTERMS.available">2021-04-26</meta:user-defined>
    <meta:user-defined meta:name="DCTERMS.W3CDTF/OVERHEIDop.jaargang">2021</meta:user-defined>
    <meta:user-defined meta:name="OVERHEIDop.publicationIssue">129136</meta:user-defined>
    <meta:user-defined meta:name="OVERHEIDop.GmbID/DC.identifier">gmb-2021-129136</meta:user-defined>
    <meta:user-defined meta:name="OVERHEIDop.versieInformatie"/>
  </office:meta>
</office:document-meta>
</file>