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anleg gesloten bodemenergiesysteem Wolfswinkel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april 2021 heeft de gemeente een melding ontvangen voor activiteiten waarvoor geen vergunningplicht geldt op locatie Wolfswinkel 3 in Budel. De melding is geregistreerd onder zaaknummer HZ_MBE 21050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13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vangst  Melding aanleg gesloten bodemenergiesysteemHZ_MBE 21050 voor het aanleg gesloten bodemenergiesysteem op locatie Wolfswinkel 3 in Budel</meta:user-defined>
    <dc:language>nl</dc:language>
    <meta:user-defined meta:name="OVERHEID.EPSG28992/DC.spatial">168457.74 365381.39</meta:user-defined>
    <meta:user-defined meta:name="DC.title">Ontvangst Melding aanleg gesloten bodemenergiesysteem Wolfswinkel 3 in Budel</meta:user-defined>
    <meta:user-defined meta:name="OVERHEID.PostcodeHuisnummer/OVERHEIDop.postcodeHuisnummer">6021ED 3</meta:user-defined>
    <meta:user-defined meta:name="OVERHEIDop.straatnaam">Wolfswinkel</meta:user-defined>
    <meta:user-defined meta:name="OVERHEIDop.woonplaats">Bud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35</meta:user-defined>
    <meta:user-defined meta:name="OVERHEIDop.GmbID/DC.identifier">gmb-2021-129135</meta:user-defined>
    <meta:user-defined meta:name="OVERHEIDop.versieInformatie"/>
  </office:meta>
</office:document-meta>
</file>