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34, 2021-02419, verhogen van dak van bestaande winkel, aanbrengen van gevelreclame en  plaatsen van roldeur, verzonden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64.207 487417.237</meta:user-defined>
    <meta:user-defined meta:name="DC.title">Haarlem, verleende omgevingsvergunning Pijlslaan 34, 2021-02419, verhogen van dak van bestaande winkel, aanbrengen van gevelreclame en  plaatsen van roldeur, verzonden 21 april 2021</meta:user-defined>
    <meta:user-defined meta:name="OVERHEID.PostcodeHuisnummer/OVERHEIDop.postcodeHuisnummer">2014TN 34</meta:user-defined>
    <meta:user-defined meta:name="OVERHEIDop.straatnaam">Pijlslaan</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29</meta:user-defined>
    <meta:user-defined meta:name="OVERHEIDop.GmbID/DC.identifier">gmb-2021-129129</meta:user-defined>
    <meta:user-defined meta:name="OVERHEIDop.versieInformatie"/>
  </office:meta>
</office:document-meta>
</file>