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1-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4-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2-4-3-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2-4-3-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Brielle 2021</text:p>
      <text:section text:name="regeling_id1-3-2" text:style-name="regeling">
        <text:section text:name="aanhef_id1-3-2-1" text:style-name="aanhef">
          <text:section text:name="preambule_id1-3-2-1-1" text:style-name="preambule">
            <text:p text:style-name="al">De raad van de gemeente Brielle;</text:p>
            <text:p text:style-name="al"/>
            <text:p text:style-name="al">Gelezen het voorstel van burgemeester en wethouders van 15 december 2020;</text:p>
            <text:p text:style-name="al"/>
            <text:p text:style-name="al">gelet op de artikelen 2.1.3, 2.1.4 eerste, tweede, derde en zesde lid, 2.1.4a, eerste, twee en zesde lid, , 2.1.5 eerste lid, 2.1.6, 2.3.6 vierde lid en 2.6.6 eerste lid van de Wet maatschappelijke ondersteuning 2015 en artikel 3.8, tweede lid, en artikel 5.4 van het Uitvoeringsbesluit Wmo 2015 en de artikelen 149 en 156 van de Gemeentewet;</text:p>
            <text:p text:style-name="al"/>
            <text:p text:style-name="al">Gezien het advies van de Commissie.</text:p>
            <text:p text:style-name="al"/>
            <text:p text:style-name="al">overwegende dat:</text:p>
            <text:list text:style-name="id1-3-2-1-1-10">
              <text:list-item text:style-override="id1-3-2-1-1-10-1">
                <text:number>•</text:number>
                <text:p text:style-name="al">het noodzakelijk is om cliënten te ondersteunen als zij beperkingen ondervinden in hun maatschappelijke participatie en zelfredzaamheid en zij niet in staat zijn om op eigen kracht, met gebruikelijke hulp, met mantelzorg, met hulp van het sociale netwerk of met gebruikmaking van algemene voorzieningen hiervoor een oplossing te vinden;</text:p>
              </text:list-item>
              <text:list-item text:style-override="id1-3-2-1-1-10-2">
                <text:number>•</text:number>
                <text:p text:style-name="al">het noodzakelijk is om cliënten met psychische of psychosociale problemen en cliënten die vanwege huiselijk geweld of om andere redenen de thuissituatie hebben verlaten, te ondersteunen bij het zich handhaven in de samenleving als zij hier niet op eigen kracht, met gebruikelijke hulp, met mantelzorg, of met hulp van het sociale netwerk of met gebruikmaking van algemene voorzieningen toe in staat zijn;</text:p>
              </text:list-item>
              <text:list-item text:style-override="id1-3-2-1-1-10-3">
                <text:number>•</text:number>
                <text:p text:style-name="al">het noodzakelijk is om bij verordening regels te stellen met betrekking tot de invulling van de plicht tot ondersteuning.</text:p>
              </text:list-item>
            </text:list>
            <text:p text:style-name="al"/>
            <text:p text:style-name="al">b e s l u i t :</text:p>
            <text:p text:style-name="al">De Verordening Maatschappelijke Ondersteuning gemeente Brielle 2021 met terugwerkende kracht, met ingang van 1 januari 2021 vaststellen onder gelijktijdige intrekking van de Verordening Maatschappelijke Ondersteuning gemeente Brielle 2020.</text:p>
          </text:section>
        </text:section>
        <text:section text:name="regeling-tekst_id1-3-2-2" text:style-name="regeling-tekst">
          <text:section text:name="hoofdstuk_id1-3-2-2-1" text:style-name="hoofdstuk">
            <text:p text:style-name="hoofdstuk_kop"><text:span text:style-name="label">Hoofdstuk</text:span> <text:span text:style-name="nr">1:</text:span> Definities e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list text:style-name="id1-3-2-2-1-3-2">
                <text:list-item text:style-override="id1-3-2-2-1-3-2-1">
                  <text:number>1.</text:number>
                  <text:p text:style-name="al">In deze verordening wordt verstaan onder:</text:p>
                </text:list-item>
                <text:list-item text:style-override="id1-3-2-2-1-3-2-2">
                  <text:number>1.</text:number>
                  <text:p text:style-name="al">algemeen gebruikelijke voorziening: een voorziening of dienst waarvan het, gelet op de omstandigheden, aannemelijk is dat de cliënt daarover ook als hij geen beperkingen had, kon beschikken, omdat: </text:p>
                  <text:p text:style-name="al">de voorziening niet speciaal bedoeld is voor mensen met een beperking; </text:p>
                </text:list-item>
                <text:list-item text:style-override="id1-3-2-2-1-3-2-3">
                  <text:number>2.</text:number>
                  <text:p text:style-name="al">algemeen verkrijgbaar is en; </text:p>
                </text:list-item>
                <text:list-item text:style-override="id1-3-2-2-1-3-2-4">
                  <text:number>3.</text:number>
                  <text:p text:style-name="al">niet (veel) duurder is dan vergelijkbare producten.</text:p>
                  <text:list text:style-name="id1-3-2-2-1-3-2-4-3">
                    <text:list-item text:style-override="id1-3-2-2-1-3-2-4-3-1">
                      <text:number>a.</text:number>
                      <text:p text:style-name="al">andere voorziening: voorziening anders dan in het kader van de wet;</text:p>
                    </text:list-item>
                    <text:list-item text:style-override="id1-3-2-2-1-3-2-4-3-2">
                      <text:number>b.</text:number>
                      <text:p text:style-name="al">beleidsregels: Beleidsregels maatschappelijke ondersteuning gemeente Brielle;</text:p>
                    </text:list-item>
                    <text:list-item text:style-override="id1-3-2-2-1-3-2-4-3-3">
                      <text:number>c.</text:number>
                      <text:p text:style-name="al">besluit: Besluit maatschappelijke ondersteuning gemeente Brielle;</text:p>
                    </text:list-item>
                    <text:list-item text:style-override="id1-3-2-2-1-3-2-4-3-4">
                      <text:number>d.</text:number>
                      <text:p text:style-name="al">budgetplan: een plan opgesteld door (of namens) de cliënt waaruit blijkt dat de besteding van het persoonsgebonden budget voldoet aan de voorwaarden van de wet en/of deze verordening, zonodig aangevuld met voorwaarden die naar het oordeel van het college gesteld mogen worden;</text:p>
                    </text:list-item>
                    <text:list-item text:style-override="id1-3-2-2-1-3-2-4-3-5">
                      <text:number>e.</text:number>
                      <text:p text:style-name="al">bijdrage: bijdrage als bedoeld in artikel 2.1.4, eerste lid en 2.1.4de wet;</text:p>
                    </text:list-item>
                    <text:list-item text:style-override="id1-3-2-2-1-3-2-4-3-6">
                      <text:number>f.</text:number>
                      <text:p text:style-name="al">gesprek: gesprek in het kader van onderzoek als bedoeld in artikel 2.3.2, eerste lid, van de wet;</text:p>
                    </text:list-item>
                    <text:list-item text:style-override="id1-3-2-2-1-3-2-4-3-7">
                      <text:number>g.</text:number>
                      <text:p text:style-name="al">hoofdverblijf: de woonruimte, bestemd en geschikt voor permanente bewoning, waar de persoon met beperkingen zijn vaste woon- en verblijfplaats heeft;</text:p>
                    </text:list-item>
                    <text:list-item text:style-override="id1-3-2-2-1-3-2-4-3-8">
                      <text:number>h.</text:number>
                      <text:p text:style-name="al">hulpvraag: behoefte aan maatschappelijke ondersteuning als bedoeld in artikel 2.3.2, eerste lid van de wet;</text:p>
                    </text:list-item>
                    <text:list-item text:style-override="id1-3-2-2-1-3-2-4-3-9">
                      <text:number>i.</text:number>
                      <text:p text:style-name="al">ingezetene: cliënt die hoofdverblijf heeft in de gemeente Brielle;</text:p>
                    </text:list-item>
                    <text:list-item text:style-override="id1-3-2-2-1-3-2-4-3-10">
                      <text:number>j.</text:number>
                      <text:p text:style-name="al">melding: kenbaar maken van de hulpvraag aan het college als bedoeld in artikel 2.3.2, eerste lid van de wet;</text:p>
                    </text:list-item>
                    <text:list-item text:style-override="id1-3-2-2-1-3-2-4-3-11">
                      <text:number>k.</text:number>
                      <text:p text:style-name="al">persoonlijk plan: plan waarin de cliënt de omstandigheden, bedoeld in artikel 2.3.2, vierde lid onderdelen a tot en met g van de wet, beschrijft en aangeeft welke maatschappelijke ondersteuning naar zijn mening het meest is aangewezen;</text:p>
                    </text:list-item>
                    <text:list-item text:style-override="id1-3-2-2-1-3-2-4-3-12">
                      <text:number>l.</text:number>
                      <text:p text:style-name="al">pgb: persoonsgebonden budget, als bedoeld in artikel 1.1.1. van de wet; </text:p>
                    </text:list-item>
                    <text:list-item text:style-override="id1-3-2-2-1-3-2-4-3-13">
                      <text:number>m.</text:number>
                      <text:p text:style-name="al">uitvoeringsbesluit: Uitvoeringsbesluit Wmo 2015;</text:p>
                    </text:list-item>
                    <text:list-item text:style-override="id1-3-2-2-1-3-2-4-3-14">
                      <text:number>n.</text:number>
                      <text:p text:style-name="al">wet: Wet maatschappelijke ondersteuning 2015;</text:p>
                    </text:list-item>
                    <text:list-item text:style-override="id1-3-2-2-1-3-2-4-3-15">
                      <text:number>o.</text:number>
                      <text:p text:style-name="al">Wlz: Wet langdurige zorg;</text:p>
                    </text:list-item>
                    <text:list-item text:style-override="id1-3-2-2-1-3-2-4-3-16">
                      <text:number>p.</text:number>
                      <text:p text:style-name="al">Zzp: zelfstandige zonder personeel volgens de criteria van de Belastingdienst.</text:p>
                    </text:list-item>
                  </text:list>
                </text:list-item>
                <text:list-item text:style-override="id1-3-2-2-1-3-2-5">
                  <text:number>2.</text:number>
                  <text:p text:style-name="al">Alle begrippen die in deze verordening worden gebruikt en die niet nader worden omschreven hebben dezelfde betekenis als in de wet, het uitvoeringsbesluit en de Algemene wet bestuursrecht. </text:p>
                </text:list-item>
              </text:list>
              <text:p text:style-name="al"/>
            </text:section>
            <text:section text:name="artikel_id1-3-2-2-1-4" text:style-name="artikel">
              <text:p text:style-name="artikel_kop_titel"><text:span text:style-name="artikel_kop_label">Artikel</text:span> <text:span text:style-name="artikel_kop_nr">2.</text:span> Aanbod algemene en maatwerkvoorzieningen</text:p>
              <text:list text:style-name="id1-3-2-2-1-4-2">
                <text:list-item text:style-override="id1-3-2-2-1-4-2-1">
                  <text:number>1.</text:number>
                  <text:p text:style-name="al">De volgende algemene voorzieningen zijn in ieder geval beschikbaar:</text:p>
                  <text:list text:style-name="id1-3-2-2-1-4-2-1-3">
                    <text:list-item text:style-override="id1-3-2-2-1-4-2-1-3-1">
                      <text:number>a.</text:number>
                      <text:p text:style-name="al">mantelzorg ondersteuning;</text:p>
                    </text:list-item>
                    <text:list-item text:style-override="id1-3-2-2-1-4-2-1-3-2">
                      <text:number>b.</text:number>
                      <text:p text:style-name="al">welzijnswerk, inclusief de activiteiten zoals de sociale huiskamer;</text:p>
                    </text:list-item>
                    <text:list-item text:style-override="id1-3-2-2-1-4-2-1-3-3">
                      <text:number>c.</text:number>
                      <text:p text:style-name="al">algemeen maatschappelijk werk;</text:p>
                    </text:list-item>
                    <text:list-item text:style-override="id1-3-2-2-1-4-2-1-3-4">
                      <text:number>d.</text:number>
                      <text:p text:style-name="al">ondersteuning vrijwilligerswerk;</text:p>
                    </text:list-item>
                    <text:list-item text:style-override="id1-3-2-2-1-4-2-1-3-5">
                      <text:number>e.</text:number>
                      <text:p text:style-name="al">Andere voorzieningen mbt deelname aan het maatschappelijk verkeer.</text:p>
                    </text:list-item>
                  </text:list>
                </text:list-item>
              </text:list>
              <text:p text:style-name="al"/>
              <text:list text:style-name="id1-3-2-2-1-4-4">
                <text:list-item text:style-override="id1-3-2-2-1-4-4-1">
                  <text:number>2.</text:number>
                  <text:p text:style-name="al">De volgende maatwerkvoorzieningen zijn in ieder geval beschikbaar:</text:p>
                  <text:list text:style-name="id1-3-2-2-1-4-4-1-3">
                    <text:list-item text:style-override="id1-3-2-2-1-4-4-1-3-1">
                      <text:number>a.</text:number>
                      <text:p text:style-name="al">huishoudelijke ondersteuning;</text:p>
                    </text:list-item>
                    <text:list-item text:style-override="id1-3-2-2-1-4-4-1-3-2">
                      <text:number>b.</text:number>
                      <text:p text:style-name="al">woonvoorzieningen;</text:p>
                    </text:list-item>
                    <text:list-item text:style-override="id1-3-2-2-1-4-4-1-3-3">
                      <text:number>c.</text:number>
                      <text:p text:style-name="al">vervoersvoorzieningen;</text:p>
                    </text:list-item>
                    <text:list-item text:style-override="id1-3-2-2-1-4-4-1-3-4">
                      <text:number>d.</text:number>
                      <text:p text:style-name="al">rolstoelen;</text:p>
                    </text:list-item>
                    <text:list-item text:style-override="id1-3-2-2-1-4-4-1-3-5">
                      <text:number>e.</text:number>
                      <text:p text:style-name="al">ambulante ondersteuning;</text:p>
                    </text:list-item>
                    <text:list-item text:style-override="id1-3-2-2-1-4-4-1-3-6">
                      <text:number>f.</text:number>
                      <text:p text:style-name="al">dagbesteding;</text:p>
                    </text:list-item>
                    <text:list-item text:style-override="id1-3-2-2-1-4-4-1-3-7">
                      <text:number>g.</text:number>
                      <text:p text:style-name="al">Waakvlam</text:p>
                    </text:list-item>
                    <text:list-item text:style-override="id1-3-2-2-1-4-4-1-3-8">
                      <text:number>h.</text:number>
                      <text:p text:style-name="al">beschermd wonen en opvang;</text:p>
                    </text:list-item>
                    <text:list-item text:style-override="id1-3-2-2-1-4-4-1-3-9">
                      <text:number>i.</text:number>
                      <text:p text:style-name="al">logeeropvang/respijtzor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Melding en onderzoek</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Melding</text:p>
              <text:list text:style-name="id1-3-2-2-2-3-2">
                <text:list-item text:style-override="id1-3-2-2-2-3-2-1">
                  <text:number>1.</text:number>
                  <text:p text:style-name="al">Een hulpvraag kan door of namens de cliënt vormvrij bij het college worden gemeld. De melding kan schriftelijk worden gedaan op een door de gemeente beschikbaar gesteld meldingsformulier of op een voorgeschreven digitale wijze. </text:p>
                </text:list-item>
                <text:list-item text:style-override="id1-3-2-2-2-3-2-2">
                  <text:number>2.</text:number>
                  <text:p text:style-name="al">Het college bevestigt de ontvangst van een melding schriftelijk of per e-mail en wijst de cliënt op de mogelijkheid gebruik te maken van gratis cliëntondersteuning en op de mogelijkheid om gedurende zeven dagen na de melding een persoonlijk plan als bedoeld in artikel 2.3.2, tweede lid, van wet te overhandigen. </text:p>
                </text:list-item>
                <text:list-item text:style-override="id1-3-2-2-2-3-2-3">
                  <text:number>3.</text:number>
                  <text:p text:style-name="al">Het college maakt zo spoedig mogelijk na ontvangst van de hulpvraag een afspraak voor een gesprek. </text:p>
                </text:list-item>
                <text:list-item text:style-override="id1-3-2-2-2-3-2-4">
                  <text:number>4.</text:number>
                  <text:p text:style-name="al">In spoedeisende gevallen als bedoeld in artikel 2.3.3 van de wet treft het college na de melding zo spoedig mogelijk een tijdelijke maatwerkvoorziening in afwachting van de uitkomst van het onderzoek als bedoeld in artikel 5.</text:p>
                </text:list-item>
                <text:list-item text:style-override="id1-3-2-2-2-3-2-5">
                  <text:number>5.</text:number>
                  <text:p text:style-name="al">Het college kan afspraken maken met aanbieders en partijen uit het maatschappelijk middenveld op welke wijze zij, namens een cliënt, met een (gewijzigde) behoefte aan maatschappelijke ondersteuning, een melding kunnen doen.</text:p>
                </text:list-item>
              </text:list>
              <text:p text:style-name="al"/>
            </text:section>
            <text:section text:name="artikel_id1-3-2-2-2-4" text:style-name="artikel">
              <text:p text:style-name="artikel_kop_titel"><text:span text:style-name="artikel_kop_label">Artikel</text:span> <text:span text:style-name="artikel_kop_nr">4.</text:span> Informatie en identificatie</text:p>
              <text:list text:style-name="id1-3-2-2-2-4-2">
                <text:list-item text:style-override="id1-3-2-2-2-4-2-1">
                  <text:number>1.</text:number>
                  <text:p text:style-name="al">De cliënt geeft het college de gegevens en bescheiden die voor het onderzoek nodig zijn en waarover hij redelijkerwijs de beschikking kan krijgen.</text:p>
                </text:list-item>
                <text:list-item text:style-override="id1-3-2-2-2-4-2-2">
                  <text:number>2.</text:number>
                  <text:p text:style-name="al">Bij het onderzoek, bedoeld in artikel 5, stelt het college de identiteit van de cliënt vast aan de hand van een geldig identiteitsbewijs.</text:p>
                </text:list-item>
              </text:list>
              <text:p text:style-name="al"/>
            </text:section>
            <text:section text:name="artikel_id1-3-2-2-2-5" text:style-name="artikel">
              <text:p text:style-name="artikel_kop_titel"><text:span text:style-name="artikel_kop_label">Artikel</text:span> <text:span text:style-name="artikel_kop_nr">5.</text:span> Onderzoek </text:p>
              <text:list text:style-name="id1-3-2-2-2-5-2">
                <text:list-item text:style-override="id1-3-2-2-2-5-2-1">
                  <text:number>1.</text:number>
                  <text:p text:style-name="al">Een gesprek maakt deel uit van het onderzoek. Het gesprek wordt gevoerd met de cliënt of zijn vertegenwoordiger.</text:p>
                </text:list-item>
                <text:list-item text:style-override="id1-3-2-2-2-5-2-2">
                  <text:number>2.</text:number>
                  <text:p text:style-name="al">Het college informeert de cliënt dan wel zijn vertegenwoordiger over de gang van zaken bij het gesprek, diens rechten en plichten en de vervolgprocedure.</text:p>
                </text:list-item>
                <text:list-item text:style-override="id1-3-2-2-2-5-2-3">
                  <text:number>3.</text:number>
                  <text:p text:style-name="al">De volgende factoren maken in ieder geval deel uit van het onderzoek en vormen de basis van het gesprek:</text:p>
                  <text:list text:style-name="id1-3-2-2-2-5-2-3-3">
                    <text:list-item text:style-override="id1-3-2-2-2-5-2-3-3-1">
                      <text:number>a.</text:number>
                      <text:p text:style-name="al">de behoeften, persoonskenmerken en de voorkeuren van de cliënt;</text:p>
                    </text:list-item>
                    <text:list-item text:style-override="id1-3-2-2-2-5-2-3-3-2">
                      <text:number>b.</text:number>
                      <text:p text:style-name="al">de mogelijkheden om op eigen kracht of met gebruikelijke hulp zijn zelfredzaamheid of zijn participatie te verbeteren of te voorzien in zijn behoefte aan beschermd wonen of opvang;</text:p>
                    </text:list-item>
                    <text:list-item text:style-override="id1-3-2-2-2-5-2-3-3-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5-2-3-3-4">
                      <text:number>d.</text:number>
                      <text:p text:style-name="al">de behoefte aan maatregelen ter ondersteuning van de mantelzorger van de cliënt;</text:p>
                    </text:list-item>
                    <text:list-item text:style-override="id1-3-2-2-2-5-2-3-3-5">
                      <text:number>e.</text:number>
                      <text:p text:style-name="al">de mogelijkheden om met gebruikmaking van een algemene voorziening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5-2-3-3-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2-2-5-2-3-3-7">
                      <text:number>g.</text:number>
                      <text:p text:style-name="al">welke bijdragen in de kosten de cliënt met toepassing van artikel 2.1.4 van de wet verschuldigd zal zijn.</text:p>
                    </text:list-item>
                  </text:list>
                </text:list-item>
                <text:list-item text:style-override="id1-3-2-2-2-5-2-4">
                  <text:number>4.</text:number>
                  <text:p text:style-name="al">Tijdens het gesprek wordt aan de cliënt in begrijpelijke bewoordingen medegedeeld welke mogelijkheden bestaan om te kiezen voor een pgb en wat de gevolgen van die keuze zijn.</text:p>
                </text:list-item>
                <text:list-item text:style-override="id1-3-2-2-2-5-2-5">
                  <text:number>5.</text:number>
                  <text:p text:style-name="al">Het college informeert de cliënt over de mogelijkheid om een aanvraag als bedoeld in artikel 7 in te dienen.</text:p>
                </text:list-item>
                <text:list-item text:style-override="id1-3-2-2-2-5-2-6">
                  <text:number>6.</text:number>
                  <text:p text:style-name="al">Als dit nodig is voor het onderzoek, kan het college de cliënt, zijn mantelzorger of bij gebruikelijke hulp zijn huisgenoten oproepen voor een gesprek of een onderzoek door een daartoe aangewezen deskundige.</text:p>
                </text:list-item>
                <text:list-item text:style-override="id1-3-2-2-2-5-2-7">
                  <text:number>7.</text:number>
                  <text:p text:style-name="al">Als dit nodig is voor het onderzoek, kan het college een door hem daartoe aangewezen adviesinstantie om advies vragen.</text:p>
                </text:list-item>
                <text:list-item text:style-override="id1-3-2-2-2-5-2-8">
                  <text:number>8.</text:number>
                  <text:p text:style-name="al">Als de cliënt een persoonlijk plan als bedoeld in artikel 3, tweede lid, aan het college heeft overhandigd, betrekt het college dat plan bij het onderzoek, bedoeld in het derde lid.</text:p>
                </text:list-item>
              </text:list>
              <text:p text:style-name="al"/>
            </text:section>
            <text:section text:name="artikel_id1-3-2-2-2-6" text:style-name="artikel">
              <text:p text:style-name="artikel_kop_titel"><text:span text:style-name="artikel_kop_label">Artikel</text:span> <text:span text:style-name="artikel_kop_nr">6.</text:span> Het verslag</text:p>
              <text:list text:style-name="id1-3-2-2-2-6-2">
                <text:list-item text:style-override="id1-3-2-2-2-6-2-1">
                  <text:number>1.</text:number>
                  <text:p text:style-name="al">Het college zorgt voor schriftelijke verslaglegging van het onderzoek en het gesprek.</text:p>
                </text:list-item>
                <text:list-item text:style-override="id1-3-2-2-2-6-2-2">
                  <text:number>2.</text:number>
                  <text:p text:style-name="al">Na het onderzoek verstrekt het college aan de cliënt dan wel zijn vertegenwoordiger zo spoedig mogelijk een schriftelijke weergave van de uitkomsten van het onderzoek en het gesprek (het verslag).</text:p>
                </text:list-item>
                <text:list-item text:style-override="id1-3-2-2-2-6-2-3">
                  <text:number>3.</text:number>
                  <text:p text:style-name="al">De cliënt ondertekent het verslag voor gezien of akkoord en stuurt een ondertekend exemplaar naar het college.</text:p>
                </text:list-item>
                <text:list-item text:style-override="id1-3-2-2-2-6-2-4">
                  <text:number>4.</text:number>
                  <text:p text:style-name="al">Opmerkingen of latere aanvullingen van de cliënt worden aan het verslag toegevoeg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 maatwerkvoorzien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Aanvraag</text:p>
              <text:list text:style-name="id1-3-2-2-3-3-2">
                <text:list-item text:style-override="id1-3-2-2-3-3-2-1">
                  <text:number>1.</text:number>
                  <text:p text:style-name="al">Een aanvraag voor een maatwerkvoorziening wordt door of namens een cliënt schriftelijk ingediend bij het college en kan pas worden ingediend nadat het onderzoek is uitgevoerd, tenzij het onderzoek niet is uitgevoerd binnen zes weken na de ontvangst van de melding. </text:p>
                </text:list-item>
                <text:list-item text:style-override="id1-3-2-2-3-3-2-2">
                  <text:number>2.</text:number>
                  <text:p text:style-name="al">Een ondertekend verslag van het gesprek en onderzoek wordt beschouwd als aanvraagformulier.</text:p>
                </text:list-item>
                <text:list-item text:style-override="id1-3-2-2-3-3-2-3">
                  <text:number>3.</text:number>
                  <text:p text:style-name="al">Het college kan nadere regels stellen over het gestelde in dit artikel, waaronder over de wijze waarop een aanvraag voor beschermd wonen en maatschappelijke opvang in behandeling wordt genomen.</text:p>
                </text:list-item>
              </text:list>
              <text:p text:style-name="al"/>
            </text:section>
            <text:section text:name="artikel_id1-3-2-2-3-4" text:style-name="artikel">
              <text:p text:style-name="artikel_kop_titel"><text:span text:style-name="artikel_kop_label">Artikel</text:span> <text:span text:style-name="artikel_kop_nr">8.</text:span> Algemene criteria voor een maatwerkvoorziening</text:p>
              <text:list text:style-name="id1-3-2-2-3-4-2">
                <text:list-item text:style-override="id1-3-2-2-3-4-2-1">
                  <text:number>1.</text:number>
                  <text:p text:style-name="al">Een cliënt komt in aanmerking voor een maatwerkvoorziening ter compensatie van de beperkingen in zijn zelfredzaamheid of participatie, als de cliënt de beperkingen niet kan verminderen of wegnemen door gebruik te maken van:</text:p>
                  <text:list text:style-name="id1-3-2-2-3-4-2-1-3">
                    <text:list-item text:style-override="id1-3-2-2-3-4-2-1-3-1">
                      <text:number>a.</text:number>
                      <text:p text:style-name="al">eigen kracht en/of;</text:p>
                    </text:list-item>
                    <text:list-item text:style-override="id1-3-2-2-3-4-2-1-3-2">
                      <text:number>b.</text:number>
                      <text:p text:style-name="al">gebruikelijke hulp en/of;</text:p>
                    </text:list-item>
                    <text:list-item text:style-override="id1-3-2-2-3-4-2-1-3-3">
                      <text:number>c.</text:number>
                      <text:p text:style-name="al">mantelzorg en/of;</text:p>
                    </text:list-item>
                    <text:list-item text:style-override="id1-3-2-2-3-4-2-1-3-4">
                      <text:number>d.</text:number>
                      <text:p text:style-name="al">hulp van andere personen uit het sociale netwerk en/of;</text:p>
                    </text:list-item>
                    <text:list-item text:style-override="id1-3-2-2-3-4-2-1-3-5">
                      <text:number>e.</text:number>
                      <text:p text:style-name="al">algemeen gebruikelijke voorzieningen en/of;</text:p>
                    </text:list-item>
                    <text:list-item text:style-override="id1-3-2-2-3-4-2-1-3-6">
                      <text:number>f.</text:number>
                      <text:p text:style-name="al">algemene voorzieningen en/of; </text:p>
                    </text:list-item>
                    <text:list-item text:style-override="id1-3-2-2-3-4-2-1-3-7">
                      <text:number>g.</text:number>
                      <text:p text:style-name="al">andere voorzieningen. </text:p>
                    </text:list-item>
                  </text:list>
                </text:list-item>
                <text:list-item text:style-override="id1-3-2-2-3-4-2-2">
                  <text:number>2.</text:number>
                  <text:p text:style-name="al">Een cliënt met psychische of psychosociale problemen en een cliënt die vanwege huiselijk geweld of om een andere reden de thuissituatie heeft verlaten, komt in aanmerking voor een maatwerkvoorziening ter compensatie van de problemen bij het zich handhaven in de samenleving, als de cliënt de problemen niet kan verminderen of wegnemen door gebruik te maken van:</text:p>
                  <text:list text:style-name="id1-3-2-2-3-4-2-2-3">
                    <text:list-item text:style-override="id1-3-2-2-3-4-2-2-3-1">
                      <text:number>a.</text:number>
                      <text:p text:style-name="al">eigen kracht en/of;</text:p>
                    </text:list-item>
                    <text:list-item text:style-override="id1-3-2-2-3-4-2-2-3-2">
                      <text:number>b.</text:number>
                      <text:p text:style-name="al">gebruikelijke hulp en/of;</text:p>
                    </text:list-item>
                    <text:list-item text:style-override="id1-3-2-2-3-4-2-2-3-3">
                      <text:number>c.</text:number>
                      <text:p text:style-name="al">mantelzorg en/of; </text:p>
                    </text:list-item>
                    <text:list-item text:style-override="id1-3-2-2-3-4-2-2-3-4">
                      <text:number>d.</text:number>
                      <text:p text:style-name="al">hulp van andere personen uit het sociale netwerk en/of;</text:p>
                    </text:list-item>
                    <text:list-item text:style-override="id1-3-2-2-3-4-2-2-3-5">
                      <text:number>e.</text:number>
                      <text:p text:style-name="al">algemeen gebruikelijke voorzieningen en/of;</text:p>
                    </text:list-item>
                    <text:list-item text:style-override="id1-3-2-2-3-4-2-2-3-6">
                      <text:number>f.</text:number>
                      <text:p text:style-name="al">algemene voorzieningen en/of;</text:p>
                    </text:list-item>
                    <text:list-item text:style-override="id1-3-2-2-3-4-2-2-3-7">
                      <text:number>g.</text:number>
                      <text:p text:style-name="al">andere voorzieningen.</text:p>
                    </text:list-item>
                  </text:list>
                </text:list-item>
                <text:list-item text:style-override="id1-3-2-2-3-4-2-3">
                  <text:number>3.</text:number>
                  <text:p text:style-name="al">Een cliënt komt enkel in aanmerking voor een financiële maatwerkvoorziening voor zover:</text:p>
                  <text:list text:style-name="id1-3-2-2-3-4-2-3-3">
                    <text:list-item text:style-override="id1-3-2-2-3-4-2-3-3-1">
                      <text:number>a.</text:number>
                      <text:p text:style-name="al">hiermee naar oordeel van het college een passende bijdrage wordt geleverd aan het realiseren van een situatie waarin de cliënt in staat wordt gesteld tot zelfredzaamheid of participatie en zo lang mogelijk in de eigen leefomgeving kan blijven, er geen andere oplossing is, en</text:p>
                    </text:list-item>
                    <text:list-item text:style-override="id1-3-2-2-3-4-2-3-3-2">
                      <text:number>b.</text:number>
                      <text:p text:style-name="al">het een van de volgende voorzieningen betreft:</text:p>
                      <text:p text:style-name="al">1°. verhuiskostenvergoeding;</text:p>
                      <text:p text:style-name="al">2°. vervoersvoorziening voor taxikosten of leefkilometervergoeding;</text:p>
                      <text:p text:style-name="al">3°. een voorziening waarvoor niet tijdig een passende voorziening in natura beschikbaar is;</text:p>
                      <text:p text:style-name="al">4°. sportrolstoel.</text:p>
                      <text:p text:style-name="al">5°. Overige sportvoorziening voor de meerkosten ten opzichte van ‘normale’ sportdeelname.</text:p>
                    </text:list-item>
                  </text:list>
                </text:list-item>
                <text:list-item text:style-override="id1-3-2-2-3-4-2-4">
                  <text:number>4.</text:number>
                  <text:p text:style-name="al">Als het college van oordeel is dat een cliënt zijn behoefte aan maatschappelijke ondersteuning redelijkerwijs van tevoren had kunnen voorzien en had kunnen voorkomen, kan het college besluiten dat de cliënt niet in aanmerking komt voor een maatwerkvoorziening met betrekking tot zelfredzaamheid of participatie.</text:p>
                </text:list-item>
                <text:list-item text:style-override="id1-3-2-2-3-4-2-5">
                  <text:number>5.</text:number>
                  <text:p text:style-name="al">Als een maatwerkvoorziening noodzakelijk is ter vervanging van een eerder door het college verstrekte voorziening, wordt deze slechts verstrekt als de eerder verstrekte voorziening technisch is afgeschreven,</text:p>
                  <text:list text:style-name="id1-3-2-2-3-4-2-5-3">
                    <text:list-item text:style-override="id1-3-2-2-3-4-2-5-3-1">
                      <text:number>a.</text:number>
                      <text:p text:style-name="al">tenzij de eerder verstrekte voorziening verloren is gegaan als gevolg van omstandigheden die niet aan de cliënt zijn toe te rekenen;</text:p>
                    </text:list-item>
                    <text:list-item text:style-override="id1-3-2-2-3-4-2-5-3-2">
                      <text:number>b.</text:number>
                      <text:p text:style-name="al">tenzij de cliënt geheel of gedeeltelijk tegemoetkomt in de veroorzaakte kosten, of</text:p>
                    </text:list-item>
                    <text:list-item text:style-override="id1-3-2-2-3-4-2-5-3-3">
                      <text:number>c.</text:number>
                      <text:p text:style-name="al">als de eerder verstrekte voorziening niet langer een oplossing biedt voor de behoefte van de cliënt aan maatschappelijke ondersteuning.</text:p>
                    </text:list-item>
                  </text:list>
                </text:list-item>
                <text:list-item text:style-override="id1-3-2-2-3-4-2-6">
                  <text:number>6.</text:number>
                  <text:p text:style-name="al">Als een maatwerkvoorziening noodzakelijk is, verstrekt het college de goedkoopst adequate tijdig beschikbare voorziening.</text:p>
                </text:list-item>
                <text:list-item text:style-override="id1-3-2-2-3-4-2-7">
                  <text:number>7.</text:number>
                  <text:p text:style-name="al">Het college kan nadere regels stellen over het gestelde in dit artikel.</text:p>
                </text:list-item>
              </text:list>
              <text:p text:style-name="al"/>
            </text:section>
            <text:section text:name="artikel_id1-3-2-2-3-5" text:style-name="artikel">
              <text:p text:style-name="artikel_kop_titel"><text:span text:style-name="artikel_kop_label">Artikel</text:span> <text:span text:style-name="artikel_kop_nr">9.</text:span> Voorwaarden en weigeringsgronden</text:p>
              <text:list text:style-name="id1-3-2-2-3-5-2">
                <text:list-item text:style-override="id1-3-2-2-3-5-2-1">
                  <text:number>1.</text:number>
                  <text:p text:style-name="al">Als een maatwerkvoorziening noodzakelijk is, verstrekt het college de goedkoopst compenserende en tijdig beschikbare voorziening.</text:p>
                </text:list-item>
                <text:list-item text:style-override="id1-3-2-2-3-5-2-2">
                  <text:number>2.</text:number>
                  <text:p text:style-name="al">De maatwerkvoorziening wordt slechts verstrekt indien deze gezien de beperkingen van de cliënt, veilig voor hemzelf en zijn omgeving is, geen gezondheidsrisico’s met zich meebrengt en niet anti-revaliderend werkt.</text:p>
                </text:list-item>
                <text:list-item text:style-override="id1-3-2-2-3-5-2-3">
                  <text:number>3.</text:number>
                  <text:p text:style-name="al">Geen maatwerkvoorziening wordt verstrekt:</text:p>
                  <text:list text:style-name="id1-3-2-2-3-5-2-3-3">
                    <text:list-item text:style-override="id1-3-2-2-3-5-2-3-3-1">
                      <text:number>a.</text:number>
                      <text:p text:style-name="al">als voor de problematiek die aanleiding geeft voor de noodzaak tot ondersteuning, een voorziening op grond van een andere wettelijke bepaling bestaat;</text:p>
                    </text:list-item>
                    <text:list-item text:style-override="id1-3-2-2-3-5-2-3-3-2">
                      <text:number>b.</text:number>
                      <text:p text:style-name="al">als de cliënt de gevraagde voorziening na de melding en vóór datum van besluit heeft gerealiseerd of geaccepteerd, tenzij het college daarvoor schriftelijk toestemming heeft gegeven of de noodzaak en passendheid van de voorziening en de gemaakte kosten achteraf nog kan beoordelen;</text:p>
                    </text:list-item>
                    <text:list-item text:style-override="id1-3-2-2-3-5-2-3-3-3">
                      <text:number>c.</text:number>
                      <text:p text:style-name="al">als de gevraagde voorziening al eerder aan de cliënt is verstrekt op grond van enige wettelijke bepaling en de normale afschrijvingstermijn van die voorziening nog niet verstreken is. Tenzij de voorziening verloren is gegaan door omstandigheden die niet aan de cliënt zijn toe te rekenen of de cliënt de restwaarde van de voorziening die verloren is gegaan geheel of gedeeltelijk vergoedt;</text:p>
                    </text:list-item>
                    <text:list-item text:style-override="id1-3-2-2-3-5-2-3-3-4">
                      <text:number>d.</text:number>
                      <text:p text:style-name="al">als deze niet hoofzakelijk op het individu is gericht;</text:p>
                    </text:list-item>
                    <text:list-item text:style-override="id1-3-2-2-3-5-2-3-3-5">
                      <text:number>e.</text:number>
                      <text:p text:style-name="al">als de voorziening niet noodzakelijk was geweest wanneer de cliënt rekening had gehouden met bestaande en bekende beperkingen en de te verwachten ontwikkelingen daarvan;</text:p>
                    </text:list-item>
                    <text:list-item text:style-override="id1-3-2-2-3-5-2-3-3-6">
                      <text:number>f.</text:number>
                      <text:p text:style-name="al">als de cliënt een indicatie heeft voor zorg met verblijf op grond van de Wlz of er redenen zijn om aan te nemen dat de cliënt daarvoor in aanmerking komt, maar weigert mee te werken aan het verkrijgen van een besluit hierover, tenzij artikel 8.6a van de wet van toepassing is. Hierbij wordt artikel 2.3.5, zevende lid van de wet in acht genomen. </text:p>
                    </text:list-item>
                  </text:list>
                </text:list-item>
                <text:list-item text:style-override="id1-3-2-2-3-5-2-4">
                  <text:number>4.</text:number>
                  <text:p text:style-name="al">Geen maatwerkvoorziening gericht op zelfredzaamheid en participatie wordt verstrekt als:</text:p>
                  <text:list text:style-name="id1-3-2-2-3-5-2-4-3">
                    <text:list-item text:style-override="id1-3-2-2-3-5-2-4-3-1">
                      <text:number>a.</text:number>
                      <text:p text:style-name="al">deze niet langdurig noodzakelijk is, tenzij het gaat om hulp bij het huishouden of begeleiding;</text:p>
                    </text:list-item>
                    <text:list-item text:style-override="id1-3-2-2-3-5-2-4-3-2">
                      <text:number>b.</text:number>
                      <text:p text:style-name="al">de cliënt geen ingezetene is van de gemeente Brielle.</text:p>
                    </text:list-item>
                  </text:list>
                </text:list-item>
                <text:list-item text:style-override="id1-3-2-2-3-5-2-5">
                  <text:number>5.</text:number>
                  <text:p text:style-name="al">Bij de te verstrekken vervoersvoorziening wordt alleen rekening gehouden met de verplaatsingen in de directe woon- en leefomgeving met een maximum van 1.800 kilometer op jaarbasis.</text:p>
                </text:list-item>
                <text:list-item text:style-override="id1-3-2-2-3-5-2-6">
                  <text:number>6.</text:number>
                  <text:p text:style-name="al">Geen woonvoorziening wordt verstrekt:</text:p>
                  <text:list text:style-name="id1-3-2-2-3-5-2-6-3">
                    <text:list-item text:style-override="id1-3-2-2-3-5-2-6-3-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5-2-6-3-2">
                      <text:number>b.</text:number>
                      <text:p text:style-name="al">als de cliënt zijn hoofdverblijf niet heeft of niet zal hebben in de woning waaraan de voorziening wordt getroffen;</text:p>
                    </text:list-item>
                    <text:list-item text:style-override="id1-3-2-2-3-5-2-6-3-3">
                      <text:number>c.</text:number>
                      <text:p text:style-name="al">ten behoeve van woonruimten die niet geschikt zijn voor permanente bewoning. </text:p>
                    </text:list-item>
                    <text:list-item text:style-override="id1-3-2-2-3-5-2-6-3-4">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 Er kan dan wel een voorziening voor verhuizing en inrichting worden verstrekt;</text:p>
                    </text:list-item>
                    <text:list-item text:style-override="id1-3-2-2-3-5-2-6-3-5">
                      <text:number>e.</text:number>
                      <text:p text:style-name="al">als de noodzaak het gevolg is van een verhuizing waarvoor geen aanleiding was op grond van beperkingen bij de zelfredzaamheid of participatie en er geen belangrijke reden voor de verhuizing is;</text:p>
                    </text:list-item>
                    <text:list-item text:style-override="id1-3-2-2-3-5-2-6-3-6">
                      <text:number>f.</text:number>
                      <text:p text:style-name="al">als de cliënt niet is verhuisd naar de voor zijn beperkingen meest geschikte beschikbare woning, tenzij daarvoor vooraf schriftelijk toestemming is gegeven door het college;</text:p>
                    </text:list-item>
                    <text:list-item text:style-override="id1-3-2-2-3-5-2-6-3-7">
                      <text:number>g.</text:number>
                      <text:p text:style-name="al">als de voorziening in het geval van nieuwbouw of renovatie zonder noemenswaardige meerkosten meegenomen kan worden; </text:p>
                    </text:list-item>
                    <text:list-item text:style-override="id1-3-2-2-3-5-2-6-3-8">
                      <text:number>h.</text:number>
                      <text:p text:style-name="al">in afwijking van lid 6 onderdeel b van dit artikel en artikel 2.3.5., zesde lid van de wet kan voor cliënten die in een Wlz-instelling wonen één woning bezoekbaar gemaakt worden.</text:p>
                    </text:list-item>
                  </text:list>
                </text:list-item>
                <text:list-item text:style-override="id1-3-2-2-3-5-2-7">
                  <text:number>7.</text:number>
                  <text:p text:style-name="al">Het college kan nadere regels stellen over het gestelde in dit artikel, waaronder over de wijze waarop voorzieningen worden verstrekt voor beschermd wonen en maatschappelijke opvang.</text:p>
                </text:list-item>
              </text:list>
              <text:p text:style-name="al"/>
            </text:section>
            <text:section text:name="artikel_id1-3-2-2-3-6" text:style-name="artikel">
              <text:p text:style-name="artikel_kop_titel"><text:span text:style-name="artikel_kop_label">Artikel</text:span> <text:span text:style-name="artikel_kop_nr">10.</text:span> Toegang en besluit</text:p>
              <text:list text:style-name="id1-3-2-2-3-6-2">
                <text:list-item text:style-override="id1-3-2-2-3-6-2-1">
                  <text:number>1.</text:number>
                  <text:p text:style-name="al">Het college legt het besluit om wel of geen maatwerkvoorziening te verstrekken vast in een beschikking zoals bedoeld in artikel 11.</text:p>
                </text:list-item>
                <text:list-item text:style-override="id1-3-2-2-3-6-2-2">
                  <text:number>2.</text:number>
                  <text:p text:style-name="al">De cliënt moet zich, indien van toepassing, binnen drie maanden na de besluitdatum hebben gemeld bij de aanbieder van de maatwerkvoorziening of het pgb binnen zes maanden gebruiken voor het resultaat waarvoor het is verstrekt.</text:p>
                </text:list-item>
              </text:list>
              <text:p text:style-name="al"/>
            </text:section>
            <text:section text:name="artikel_id1-3-2-2-3-7" text:style-name="artikel">
              <text:p text:style-name="artikel_kop_titel"><text:span text:style-name="artikel_kop_label">Artikel</text:span> <text:span text:style-name="artikel_kop_nr">11.</text:span> Inhoud beschikking</text:p>
              <text:list text:style-name="id1-3-2-2-3-7-2">
                <text:list-item text:style-override="id1-3-2-2-3-7-2-1">
                  <text:number>1.</text:number>
                  <text:p text:style-name="al">In de beschikking tot verstrekking van een maatwerkvoorziening staat of deze voorziening in natura of als pgb wordt verstrekt. </text:p>
                </text:list-item>
                <text:list-item text:style-override="id1-3-2-2-3-7-2-2">
                  <text:number>2.</text:number>
                  <text:p text:style-name="al">Bij het verstrekken van een maatwerkvoorziening in natura vermeldt de beschikking in ieder geval:</text:p>
                  <text:list text:style-name="id1-3-2-2-3-7-2-2-3">
                    <text:list-item text:style-override="id1-3-2-2-3-7-2-2-3-1">
                      <text:number>a.</text:number>
                      <text:p text:style-name="al">welke maatwerkvoorziening verstrekt wordt en wat het beoogde resultaat daarvan is;</text:p>
                    </text:list-item>
                    <text:list-item text:style-override="id1-3-2-2-3-7-2-2-3-2">
                      <text:number>b.</text:number>
                      <text:p text:style-name="al">de ingangsdatum en de duur van de verstrekking;</text:p>
                    </text:list-item>
                    <text:list-item text:style-override="id1-3-2-2-3-7-2-2-3-3">
                      <text:number>c.</text:number>
                      <text:p text:style-name="al">de hoogte van de maatwerkvoorziening indien het een financiële maatwerkvoorziening betreft;</text:p>
                    </text:list-item>
                    <text:list-item text:style-override="id1-3-2-2-3-7-2-2-3-4">
                      <text:number>d.</text:number>
                      <text:p text:style-name="al">indien van toepassing de termijn van drie maanden waarbinnen de cliënt zich bij de aanbieder moet hebben gemeld als bedoeld in artikel 10, tweed lid;</text:p>
                    </text:list-item>
                    <text:list-item text:style-override="id1-3-2-2-3-7-2-2-3-5">
                      <text:number>e.</text:number>
                      <text:p text:style-name="al">of een bijdrage in de kosten verschuldigd is en de daarbij door het college gehanteerde uitgangspunten, zoals de kostprijs van de voorziening.</text:p>
                    </text:list-item>
                  </text:list>
                </text:list-item>
                <text:list-item text:style-override="id1-3-2-2-3-7-2-3">
                  <text:number>3.</text:number>
                  <text:p text:style-name="al">Bij het verstrekken van een maatwerkvoorziening in de vorm van een pgb vermeldt de beschikking in ieder geval:</text:p>
                  <text:list text:style-name="id1-3-2-2-3-7-2-3-3">
                    <text:list-item text:style-override="id1-3-2-2-3-7-2-3-3-1">
                      <text:number>a.</text:number>
                      <text:p text:style-name="al">aan welk doel het pgb moet worden besteed;</text:p>
                    </text:list-item>
                    <text:list-item text:style-override="id1-3-2-2-3-7-2-3-3-2">
                      <text:number>b.</text:number>
                      <text:p text:style-name="al">welke voorwaarden aan het PGB zijn verbonden;</text:p>
                    </text:list-item>
                    <text:list-item text:style-override="id1-3-2-2-3-7-2-3-3-3">
                      <text:number>c.</text:number>
                      <text:p text:style-name="al">welke kwaliteitseisen gelden voor de besteding van het pgb;</text:p>
                    </text:list-item>
                    <text:list-item text:style-override="id1-3-2-2-3-7-2-3-3-4">
                      <text:number>d.</text:number>
                      <text:p text:style-name="al">wat de hoogte van het pgb is en hoe deze is bepaald;</text:p>
                    </text:list-item>
                    <text:list-item text:style-override="id1-3-2-2-3-7-2-3-3-5">
                      <text:number>e.</text:number>
                      <text:p text:style-name="al">de ingangsdatum en de duur van de verstrekking; </text:p>
                    </text:list-item>
                    <text:list-item text:style-override="id1-3-2-2-3-7-2-3-3-6">
                      <text:number>f.</text:number>
                      <text:p text:style-name="al">de termijn van 6 maanden waarbinnen de cliënt het pgb moet besteden als bedoeld in artikel 10, tweede lid;</text:p>
                    </text:list-item>
                    <text:list-item text:style-override="id1-3-2-2-3-7-2-3-3-7">
                      <text:number>g.</text:number>
                      <text:p text:style-name="al">hoe de besteding van het pgb verantwoord moet worden en;</text:p>
                    </text:list-item>
                    <text:list-item text:style-override="id1-3-2-2-3-7-2-3-3-8">
                      <text:number>h.</text:number>
                      <text:p text:style-name="al">of een bijdrage in de kosten verschuldigd is en de daarbij door het college gehanteerde uitgangspunten, zoals de kostprijs van de voorziening. </text:p>
                    </text:list-item>
                  </text:list>
                </text:list-item>
              </text:list>
              <text:p text:style-name="al"/>
            </text:section>
            <text:section text:name="artikel_id1-3-2-2-3-8" text:style-name="artikel">
              <text:p text:style-name="artikel_kop_titel"><text:span text:style-name="artikel_kop_label">Artikel</text:span> <text:span text:style-name="artikel_kop_nr">12.</text:span> Hoogte financiële maatwerkvoorzieningen</text:p>
              <text:list text:style-name="id1-3-2-2-3-8-2">
                <text:list-item text:style-override="id1-3-2-2-3-8-2-1">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3-8-2-2">
                  <text:number>2.</text:number>
                  <text:p text:style-name="al">De omvang van de tegemoetkoming voor individueel personenvervoer, zoals bedoeld bij sociale contacten in en rond de gemeente, bedraagt per kalenderjaar voor: </text:p>
                  <text:list text:style-name="id1-3-2-2-3-8-2-2-3">
                    <text:list-item text:style-override="id1-3-2-2-3-8-2-2-3-1">
                      <text:number>a.</text:number>
                      <text:p text:style-name="al">taxikosten c.q. leefkilometervergoeding € 1.650,00;</text:p>
                    </text:list-item>
                    <text:list-item text:style-override="id1-3-2-2-3-8-2-2-3-2">
                      <text:number>b.</text:number>
                      <text:p text:style-name="al">rolstoeltaxikosten € 2.060,00.</text:p>
                    </text:list-item>
                  </text:list>
                </text:list-item>
                <text:list-item text:style-override="id1-3-2-2-3-8-2-3">
                  <text:number>3.</text:number>
                  <text:p text:style-name="al">De tegemoetkoming voor verhuiskosten en bijkomende herinrichtingskosten, zoals bedoeld bij wonen in een geschikt huis, is gekoppeld aan de hoogte van de verhuiskostenvergoeding op grond van de regeling Minimumbijdrage verhuis- en inrichtingskosten bij renovatie binnen het Burgerlijk Wetboek. De hoogte van deze tegemoetkoming wordt jaarlijks van rijkswege vastgesteld. </text:p>
                </text:list-item>
                <text:list-item text:style-override="id1-3-2-2-3-8-2-4">
                  <text:number>4.</text:number>
                  <text:p text:style-name="al">De tegemoetkoming voor de aanschaf en het onderhoud van een sportvoorziening, zoals bedoeld bij het resultaatgebied deelname aan recreatieve activiteiten, bedraagt per drie jaar, inclusief onderhoud voor: </text:p>
                  <text:list text:style-name="id1-3-2-2-3-8-2-4-3">
                    <text:list-item text:style-override="id1-3-2-2-3-8-2-4-3-1">
                      <text:number>a.</text:number>
                      <text:p text:style-name="al">een sportrolstoel maximaal € 3.500;</text:p>
                    </text:list-item>
                    <text:list-item text:style-override="id1-3-2-2-3-8-2-4-3-2">
                      <text:number>b.</text:number>
                      <text:p text:style-name="al">overige sportvoorzieningen maximaal € 250 van de meerkosten ten opzichte van ‘normale’ sportdeelname. </text:p>
                      <text:p text:style-name="al">De sportvoorziening moet bijdragen aan participatie binnen de samenleving.</text:p>
                    </text:list-item>
                  </text:list>
                </text:list-item>
                <text:list-item text:style-override="id1-3-2-2-3-8-2-5">
                  <text:number>5.</text:number>
                  <text:p text:style-name="al">De gemeente kan elk jaar besluiten tot aanpassing van deze bedragen. </text:p>
                </text:list-item>
                <text:list-item text:style-override="id1-3-2-2-3-8-2-6">
                  <text:number>6.</text:number>
                  <text:p text:style-name="al">Het college kan nadere regels stellen over het gestelde in dit artikel.</text:p>
                </text:list-item>
              </text:list>
              <text:p text:style-name="al"/>
            </text:section>
            <text:section text:name="artikel_id1-3-2-2-3-9" text:style-name="artikel">
              <text:p text:style-name="artikel_kop_titel"><text:span text:style-name="artikel_kop_label">Artikel</text:span> <text:span text:style-name="artikel_kop_nr">13.</text:span> Regels voor een pgb</text:p>
              <text:list text:style-name="id1-3-2-2-3-9-2">
                <text:list-item text:style-override="id1-3-2-2-3-9-2-1">
                  <text:number>1.</text:number>
                  <text:p text:style-name="al">Het college verstrekt een pgb in overeenstemming met artikel 2.3.6 van de wet.</text:p>
                </text:list-item>
                <text:list-item text:style-override="id1-3-2-2-3-9-2-2">
                  <text:number>2.</text:number>
                  <text:p text:style-name="al">Als een cliënt in aanmerking komt voor een maatwerkvoorziening en de ondersteuning zelf wenst in te kopen door middel van een pgb, toetst het college of voldaan wordt aan de in artikel 2.3.6., tweede en vijfde lid van de wet opgenomen voorwaarden. De cliënt dient daarvoor een budgetplan in. In het budgetplan is in elk geval opgenomen:</text:p>
                  <text:list text:style-name="id1-3-2-2-3-9-2-2-3">
                    <text:list-item text:style-override="id1-3-2-2-3-9-2-2-3-1">
                      <text:number>a.</text:number>
                      <text:p text:style-name="al">hoe de cliënt zelf of met hulp van iemand uit het sociale netwerk of zijn vertegenwoordiger de aan een pgb verbonden taken op verantwoorde wijze gaat uitvoeren;</text:p>
                    </text:list-item>
                    <text:list-item text:style-override="id1-3-2-2-3-9-2-2-3-2">
                      <text:number>b.</text:number>
                      <text:p text:style-name="al">wat de motivatie is om de maatwerkvoorziening in de vorm van een pgb te ontvangen;</text:p>
                    </text:list-item>
                    <text:list-item text:style-override="id1-3-2-2-3-9-2-2-3-3">
                      <text:number>c.</text:number>
                      <text:p text:style-name="al">welke voorziening de cliënt met het pgb zou willen inkopen en bij welke uitvoerder;</text:p>
                    </text:list-item>
                    <text:list-item text:style-override="id1-3-2-2-3-9-2-2-3-4">
                      <text:number>d.</text:number>
                      <text:p text:style-name="al">op welke wijze de kwaliteit van de voorziening is gewaarborgd en duidelijk is dat de voorziening geschikt is voor het doel waarvoor het pgb wordt verstrekt;</text:p>
                    </text:list-item>
                    <text:list-item text:style-override="id1-3-2-2-3-9-2-2-3-5">
                      <text:number>e.</text:number>
                      <text:p text:style-name="al">de kosten van de voorziening, uitgedrukt in aantal eenheden en tarief.</text:p>
                    </text:list-item>
                  </text:list>
                </text:list-item>
                <text:list-item text:style-override="id1-3-2-2-3-9-2-3">
                  <text:number>3.</text:number>
                  <text:p text:style-name="al">Het pgb mag niet worden besteed aan:</text:p>
                  <text:list text:style-name="id1-3-2-2-3-9-2-3-3">
                    <text:list-item text:style-override="id1-3-2-2-3-9-2-3-3-1">
                      <text:number>a.</text:number>
                      <text:p text:style-name="al">kosten voor bemiddeling, tussenpersonen of belangenbehartigers;</text:p>
                    </text:list-item>
                    <text:list-item text:style-override="id1-3-2-2-3-9-2-3-3-2">
                      <text:number>b.</text:number>
                      <text:p text:style-name="al">kosten voor het voeren van een pgb-administratie;</text:p>
                    </text:list-item>
                    <text:list-item text:style-override="id1-3-2-2-3-9-2-3-3-3">
                      <text:number>c.</text:number>
                      <text:p text:style-name="al">kosten voor ondersteuning bij het aanvragen en beheren van een pgb;</text:p>
                    </text:list-item>
                    <text:list-item text:style-override="id1-3-2-2-3-9-2-3-3-4">
                      <text:number>d.</text:number>
                      <text:p text:style-name="al">kosten voor een feestdagenuitkering en een eenmalige uitkering.</text:p>
                    </text:list-item>
                  </text:list>
                </text:list-item>
                <text:list-item text:style-override="id1-3-2-2-3-9-2-4">
                  <text:number>4.</text:number>
                  <text:p text:style-name="al">Het pgb bevat geen vrij besteedbaar deel.</text:p>
                </text:list-item>
                <text:list-item text:style-override="id1-3-2-2-3-9-2-5">
                  <text:number>5.</text:number>
                  <text:p text:style-name="al">Een pgb is alleen mogelijk als naar het oordeel van het college wordt voldaan aan alle wettelijke voorwaarden om in aanmerking te komen voor een pgb:</text:p>
                  <text:list text:style-name="id1-3-2-2-3-9-2-5-3">
                    <text:list-item text:style-override="id1-3-2-2-3-9-2-5-3-1">
                      <text:number>a.</text:number>
                      <text:p text:style-name="al">er geen wettelijke weigeringsgrond van toepassing is;</text:p>
                    </text:list-item>
                    <text:list-item text:style-override="id1-3-2-2-3-9-2-5-3-2">
                      <text:number>b.</text:number>
                      <text:p text:style-name="al">de ondersteuning die de cliënt met het pgb wenst in te kopen naar het oordeel van het college van voldoende kwaliteit is en in voldoende mate zal bijdragen aan het bereiken van het in het ondersteuningsplan opgenomen beoogde resultaat;</text:p>
                    </text:list-item>
                    <text:list-item text:style-override="id1-3-2-2-3-9-2-5-3-3">
                      <text:number>c.</text:number>
                      <text:p text:style-name="al">de kwaliteit van de met het pgb ingekochte ondersteuning minimaal voldoet aan de eisen die de gemeente stelt aan de gecontracteerde zorgaanbieders die vergelijkbare ondersteuning leveren.</text:p>
                    </text:list-item>
                    <text:list-item text:style-override="id1-3-2-2-3-9-2-5-3-4">
                      <text:number>d.</text:number>
                      <text:p text:style-name="al">Er op geen enkele manier druk is uitgeoefend op cliënt om de dienstverlening, in welke vorm van ook, van deze persoon of organisatie te betrekken. </text:p>
                    </text:list-item>
                  </text:list>
                </text:list-item>
                <text:list-item text:style-override="id1-3-2-2-3-9-2-6">
                  <text:number>6.</text:number>
                  <text:p text:style-name="al">Een aanvraag voor een pgb kan worden geweigerd indien de cliënt een gemachtigde of beheerder van het pgb heeft aangewezen die tevens uitvoerder is van de met het pgb ingekochte ondersteuning.</text:p>
                </text:list-item>
                <text:list-item text:style-override="id1-3-2-2-3-9-2-7">
                  <text:number>7.</text:number>
                  <text:p text:style-name="al">Het college kan de Sociale Verzekeringsbank gemotiveerd verzoeken om betalingen uit het pgb voor ten hoogste dertien weken geheel of gedeeltelijk op te schorten als duidelijk is dat de cliënt het pgb in die periode anders ten onrechte kan inzetten.</text:p>
                </text:list-item>
              </text:list>
              <text:p text:style-name="al"/>
            </text:section>
            <text:section text:name="artikel_id1-3-2-2-3-10" text:style-name="artikel">
              <text:p text:style-name="artikel_kop_titel"><text:span text:style-name="artikel_kop_label">Artikel</text:span> <text:span text:style-name="artikel_kop_nr">14.</text:span> Onderscheid formele en informele hulp</text:p>
              <text:list text:style-name="id1-3-2-2-3-10-2">
                <text:list-item text:style-override="id1-3-2-2-3-10-2-1">
                  <text:number>1.</text:number>
                  <text:p text:style-name="al">Bij het vaststellen van de hoogte van het pgb, wordt onderscheid gemaakt tussen formele en informele hulp.</text:p>
                </text:list-item>
                <text:list-item text:style-override="id1-3-2-2-3-10-2-2">
                  <text:number>2.</text:number>
                  <text:p text:style-name="al">Van formele hulp is sprake als de hulp verleend wordt door onderstaande personen, met uitzondering van bloed- of aanverwanten in de 1e of 2e graad van de cliënt:</text:p>
                  <text:list text:style-name="id1-3-2-2-3-10-2-2-3">
                    <text:list-item text:style-override="id1-3-2-2-3-10-2-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3-10-2-2-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3-10-2-3">
                  <text:number>3.</text:number>
                  <text:p text:style-name="al">Informele hulp is:</text:p>
                  <text:list text:style-name="id1-3-2-2-3-10-2-3-3">
                    <text:list-item text:style-override="id1-3-2-2-3-10-2-3-3-1">
                      <text:number>a.</text:number>
                      <text:p text:style-name="al">Hulp die geboden wordt door personen, al dan niet uit het sociaal netwerk, die niet voldoen aan de criteria als genoemd in het tweede lid;</text:p>
                    </text:list-item>
                    <text:list-item text:style-override="id1-3-2-2-3-10-2-3-3-2">
                      <text:number>b.</text:number>
                      <text:p text:style-name="al">Hulp die wordt geboden door personen die voldoen aan de criteria als genoemd in het tweede lid, maar bloed- of aanverwanten in de 1e of 2e graad zijn van cliënt.</text:p>
                    </text:list-item>
                  </text:list>
                </text:list-item>
              </text:list>
              <text:p text:style-name="al"/>
            </text:section>
            <text:section text:name="artikel_id1-3-2-2-3-11" text:style-name="artikel">
              <text:p text:style-name="artikel_kop_titel"><text:span text:style-name="artikel_kop_label">Artikel</text:span> <text:span text:style-name="artikel_kop_nr">15.</text:span> Hoogte pgb </text:p>
              <text:list text:style-name="id1-3-2-2-3-11-2">
                <text:list-item text:style-override="id1-3-2-2-3-11-2-1">
                  <text:number>1.</text:number>
                  <text:p text:style-name="al">De omvang van het pgb voor een zaak bedraagt nooit meer dan de tegenwaarde van de in de betreffende situatie goedkoopst adequate te verstrekken voorziening in natura, zo nodig aangevuld met een vergoeding voor onderhoud en verzekering. Indien nodig kan het pgb voor een hulpmiddel aangevuld worden met een vergoeding voor instandhoudingskosten. Indien de gemeente voor de betreffende zaak geen overeenkomst heeft gesloten kan een pgb worden verstrekt ter hoogte van de door het college geaccepteerde offerte.</text:p>
                </text:list-item>
                <text:list-item text:style-override="id1-3-2-2-3-11-2-2">
                  <text:number>2.</text:number>
                  <text:p text:style-name="al">Indien het pgb is gebaseerd op een uur- dagdeel of etmaaltarief i.c.m. gemiddeld resultaattarief, wordt onderscheid gemaakt tussen ondersteuning geleverd door een erkende instelling, een gekwalificeerde zzp-er en personen uit het sociaal netwerk: </text:p>
                  <text:list text:style-name="id1-3-2-2-3-11-2-2-3">
                    <text:list-item text:style-override="id1-3-2-2-3-11-2-2-3-1">
                      <text:number>a.</text:number>
                      <text:p text:style-name="al">Het tarief voor een erkende instelling wordt maximaal vastgesteld op het tarief voor gecontracteerde ondersteuning in natura bij de leverancier waarmee de gemeente een overeenkomst heeft gesloten, tenzij op basis van het budgetplan van de cliënt passende en toereikende ondersteuning voor een lager tarief kan worden ingekocht</text:p>
                    </text:list-item>
                    <text:list-item text:style-override="id1-3-2-2-3-11-2-2-3-2">
                      <text:number>b.</text:number>
                      <text:p text:style-name="al">Het tarief voor een gekwalificeerde zzp-er is gebaseerd op het tarief van een door de gemeente ingekochte gelijkwaardige ondersteuningsvorm minus 20% overheadkosten, tenzij op basis van het budgetplan van de cliënt passende en toereikende ondersteuning voor een lager tarief kan worden ingekocht; </text:p>
                    </text:list-item>
                    <text:list-item text:style-override="id1-3-2-2-3-11-2-2-3-3">
                      <text:number>c.</text:number>
                      <text:p text:style-name="al">Het tarief voor een persoon uit het sociaal netwerk is gebaseerd op het tarief van een door de gemeente ingekochte gelijkwaardige ondersteuningsvorm minus 50% met een maximum van het gangbare tarief zoals genoemd in tweede lid van artikel 5.22 van de Regeling langdurige zorg voor een persoon uit het sociale netwerk. De ondergrens is gelijk aan het minimum uurloon, inclusief vakantiebijslag, zoals bedoeld in de Wet minimumloon en minimumvakantiebijslag voor een persoon van 22 jaar of ouder met een 36-urige werkweek. </text:p>
                    </text:list-item>
                  </text:list>
                </text:list-item>
                <text:list-item text:style-override="id1-3-2-2-3-11-2-3">
                  <text:number>3.</text:number>
                  <text:p text:style-name="al">In afwijking van het bepaalde in het tweede lid onder c bedraagt het pgb bij maatschappelijke ondersteuning die wordt verleend op basis van een verklaring als bedoeld in artikel 2ab lid 1 Uitvoeringsregeling Wmo 2015: </text:p>
                  <text:list text:style-name="id1-3-2-2-3-11-2-3-3">
                    <text:list-item text:style-override="id1-3-2-2-3-11-2-3-3-1">
                      <text:number>a.</text:number>
                      <text:p text:style-name="al">de maximale hoogte van de tegemoetkoming per kalendermaand voor een hulp uit het sociaal netwerk zoals opgenomen in artikel 2ab lid 1 van de Uitvoeringsregeling Wmo 2015, tenzij op basis van het budgetplan van de cliënt kan worden volstaan met een lagere tegemoetkoming en;</text:p>
                    </text:list-item>
                    <text:list-item text:style-override="id1-3-2-2-3-11-2-3-3-2">
                      <text:number>b.</text:number>
                      <text:p text:style-name="al">de tegemoetkoming per kalendermaand voor schoonmaakmiddelen, levensmiddelen, kleding of reiskosten zoals bedoeld in artikel 2ab lid 1 van de Uitvoeringsregeling Wmo 2015. De tegemoetkoming wordt berekend aan de hand van de door het college vastgestelde vergoedingenlijst die waar mogelijk gebaseerd is op richtbedragen van het Nibud.</text:p>
                    </text:list-item>
                  </text:list>
                </text:list-item>
                <text:list-item text:style-override="id1-3-2-2-3-11-2-4">
                  <text:number>4.</text:number>
                  <text:p text:style-name="al">Indien het op basis van het eerste en tweede vastgestelde pgb in een individueel geval onvoldoende is om de aangewezen voorziening te kunnen inkopen, wordt het tarief zodanig aangepast dat de hulp hiermee bij tenminste één aanbieder kan worden ingekocht.</text:p>
                </text:list-item>
                <text:list-item text:style-override="id1-3-2-2-3-11-2-5">
                  <text:number>5.</text:number>
                  <text:p text:style-name="al">De hoogte van het pgb voor vervoer is gelijk aan het tarief van het Openbaar Vervoer waarbij rekening wordt gehouden met de leeftijd van de cliënt, tot maximaal 1.800 kilometer per kalenderjaar.</text:p>
                </text:list-item>
                <text:list-item text:style-override="id1-3-2-2-3-11-2-6">
                  <text:number>6.</text:number>
                  <text:p text:style-name="al">De hoogte van het pgb voor collectief vervoer in de vorm van de regiotaxi is gelijk aan het aantal zones of kilometers dan verstrekt wordt als er sprake is van zorg in natura en op basis van de gecontracteerde prijs bij de aanbieder van het collectief vervoer met daarop in mindering gebracht de vigerende eigen bijdrage voor het door de gemeente georganiseerde collectieve vervoer. </text:p>
                </text:list-item>
                <text:list-item text:style-override="id1-3-2-2-3-11-2-7">
                  <text:number>7.</text:number>
                  <text:p text:style-name="al">De hoogte van het pgb voor vervoer van en naar de dagbesteding wordt vastgesteld op basis van het in de regio gangbare toepasselijke tarief, uitgaande van de dichtst bij de woning van de cliënt gelegen geschikte dagbestedingslocatie en rekening houdende met eventuele beperkingen die het reizen met bepaalde vormen van het Openbaar Vervoer de cliënt belemmeren.</text:p>
                </text:list-item>
                <text:list-item text:style-override="id1-3-2-2-3-11-2-8">
                  <text:number>8.</text:number>
                  <text:p text:style-name="al">De hoogte van het pgb voor een autoaanpassing wordt vastgesteld op basis van de laagste kostprijs van de noodzakelijke aanpassingen die hiervoor zouden worden gehanteerd door een door de gemeente gecontracteerde leverancier.</text:p>
                </text:list-item>
                <text:list-item text:style-override="id1-3-2-2-3-11-2-9">
                  <text:number>9.</text:number>
                  <text:p text:style-name="al">De hoogte van het pgb voor vervoer van en naar de dagbesteding wordt vastgesteld op basis van het toepasselijk tarief van de gelijkwaardige voorziening in natura bij een door de gemeente gecontracteerde aanbieder, uitgaande van de dichtst bij de woning van de cliënt gelegen geschikte dagbestedingslocatie en rekening houdende met eventuele beperkingen die het reizen met bepaalde vormen van het openbaar vervoer de cliënt belemmeren.</text:p>
                </text:list-item>
                <text:list-item text:style-override="id1-3-2-2-3-11-2-10">
                  <text:number>10.</text:number>
                  <text:p text:style-name="al">De hoogte van het pgb voor het bezoekklaar maken van een woning wordt vastgesteld op basis van de laagste kostprijs van de noodzakelijke aanpassingen die hiervoor zou worden gehanteerd door een door de gemeente gecontracteerde aannemer en rekening houdende met de keuze van de cliënt om al dan niet gebruik te maken van een erkende aannemer.</text:p>
                </text:list-item>
                <text:list-item text:style-override="id1-3-2-2-3-11-2-11">
                  <text:number>11.</text:number>
                  <text:p text:style-name="al">De hoogte van het pgb voor kortdurend verblijf en respijtzorg wordt vastgesteld op: </text:p>
                  <text:list text:style-name="id1-3-2-2-3-11-2-11-3">
                    <text:list-item text:style-override="id1-3-2-2-3-11-2-11-3-1">
                      <text:number>a.</text:number>
                      <text:p text:style-name="al">Basis van het laagst toepasselijke tarief dat hiervoor zou worden gehanteerd door een door de gemeente gecontracteerde aanbieder, indien de voorziening wordt uitgevoerd door een professionele instelling;</text:p>
                    </text:list-item>
                    <text:list-item text:style-override="id1-3-2-2-3-11-2-11-3-2">
                      <text:number>b.</text:number>
                      <text:p text:style-name="al">50% van het toepasselijke tarief dat hiervoor zou worden gehanteerd door een gemeente gecontracteerde aanbieder met een maximum van het tarief in het tweede lid van artikel 5.22 van de Regeling langdurige zorg voor een persoon uit het sociale netwerk.</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6.</text:span> Bijdrage in de kosten algemene voorziening</text:p>
              <text:list text:style-name="id1-3-2-2-4-3-2">
                <text:list-item text:style-override="id1-3-2-2-4-3-2-1">
                  <text:number>1.</text:number>
                  <text:p text:style-name="al">Voor de algemene voorziening dagbesteding met laag intensieve ondersteuning geldt een eigen bijdrage.</text:p>
                </text:list-item>
                <text:list-item text:style-override="id1-3-2-2-4-3-2-2">
                  <text:number>2.</text:number>
                  <text:p text:style-name="al">Voor de algemene voorziening Huishoudelijke Hulp Toelage geldt een eigen bijdrage.</text:p>
                </text:list-item>
                <text:list-item text:style-override="id1-3-2-2-4-3-2-3">
                  <text:number>3.</text:number>
                  <text:p text:style-name="al">De bijdrage in de kosten wordt vastgesteld conform het Uitvoeringsbesluit. </text:p>
                </text:list-item>
                <text:list-item text:style-override="id1-3-2-2-4-3-2-4">
                  <text:number>4.</text:number>
                  <text:p text:style-name="al">De ingangsdatum van de bijdrage als genoemd in het eerste lid start bij de ingangsdatum van de zorg voor zolang de cliënt gebruik maakt van de zorg.</text:p>
                </text:list-item>
              </text:list>
              <text:p text:style-name="al"/>
            </text:section>
            <text:section text:name="artikel_id1-3-2-2-4-4" text:style-name="artikel">
              <text:p text:style-name="artikel_kop_titel"><text:span text:style-name="artikel_kop_label">Artikel</text:span> <text:span text:style-name="artikel_kop_nr">17.</text:span> Bijdrage in de kosten maatwerkvoorzieningen</text:p>
              <text:list text:style-name="id1-3-2-2-4-4-2">
                <text:list-item text:style-override="id1-3-2-2-4-4-2-1">
                  <text:number>1.</text:number>
                  <text:p text:style-name="al">Een cliënt is een bijdrage in de kosten verschuldigd voor een maatwerkvoorziening in natura of een pgb zolang hij van de maatwerkvoorziening gebruik maakt cq er de beschikking over heeft of gedurende de periode waarvoor het pgb wordt verstrekt of toegekend.</text:p>
                </text:list-item>
                <text:list-item text:style-override="id1-3-2-2-4-4-2-2">
                  <text:number>2.</text:number>
                  <text:p text:style-name="al">De bijdrage in de kosten wordt vastgesteld conform het Uitvoeringsbesluit. </text:p>
                </text:list-item>
                <text:list-item text:style-override="id1-3-2-2-4-4-2-3">
                  <text:number>3.</text:number>
                  <text:p text:style-name="al">De hoogte van de bijdrage overstijgt niet de kostprijs van de voorziening. </text:p>
                </text:list-item>
                <text:list-item text:style-override="id1-3-2-2-4-4-2-4">
                  <text:number>4.</text:number>
                  <text:p text:style-name="al">De kostprijs van een maatwerkvoorziening in natura is gelijk aan de kosten die het college voor de desbetreffende maatwerkvoorziening zelf maakt. </text:p>
                </text:list-item>
                <text:list-item text:style-override="id1-3-2-2-4-4-2-5">
                  <text:number>5.</text:number>
                  <text:p text:style-name="al">De kostprijs van een maatwerkvoorziening in de vorm van een pgb is gelijk aan de hoogte van het pgb. </text:p>
                </text:list-item>
                <text:list-item text:style-override="id1-3-2-2-4-4-2-6">
                  <text:number>6.</text:number>
                  <text:p text:style-name="al">Aan de cliënt die gebruik maakt van de maatwerkvoorziening collectief vervoer wordt enkel door de vervoerder een ritprijs in rekening gebracht ter hoogte van de kosten van het Openbaar Vervoer en geen verdere eigen bijdrage opgelegd zoals bedoeld in lid 1 van dit artikel.</text:p>
                </text:list-item>
                <text:list-item text:style-override="id1-3-2-2-4-4-2-7">
                  <text:number>7.</text:number>
                  <text:p text:style-name="al">De bijdragen in de kosten voor opvang worden door het CAK vastgesteld en geïnd.</text:p>
                </text:list-item>
                <text:list-item text:style-override="id1-3-2-2-4-4-2-8">
                  <text:number>8.</text:number>
                  <text:p text:style-name="al">De ingangsdatum van de bijdrage als genoemd in het eerste lid start bij de ingangsdatum van de zorg of levering van de voorziening voor zolang de cliënt gebruik maakt van de zorg en/of voorziening.</text:p>
                </text:list-item>
                <text:list-item text:style-override="id1-3-2-2-4-4-2-9">
                  <text:number>9.</text:number>
                  <text:p text:style-name="al">Als een maatwerkvoorziening of pgb wordt verstrekt ten behoeve van een woningaanpassing voor een minderjarige cliënt is geen bijdrage in de kosten verschuldigd. </text:p>
                </text:list-item>
                <text:list-item text:style-override="id1-3-2-2-4-4-2-10">
                  <text:number>10.</text:number>
                  <text:p text:style-name="al">Uitgezonderd van een eigen bijdrage zijn zogenaamde zorgmijders, die vanuit een traject bemoeizorg doorstromen naar ondersteuning of begeleiding op grond van de Wmo, voor zolang de toekenning van de Wmo-voorziening betrekking heeft op de problematiek die ten grondslag ligt aan het zorgmijden.</text:p>
                </text:list-item>
                <text:list-item text:style-override="id1-3-2-2-4-4-2-11">
                  <text:number>11.</text:number>
                  <text:p text:style-name="al">Het college kan regels stellen betreffende het opleggen van een bijdrage in de kosten alsook voor de systematiek van het innen daarva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estrijding misbruik</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8.</text:span> Bestrijding oneigenlijk gebruik, misbruik en niet-gebruik van een maatwerkvoorziening </text:p>
              <text:list text:style-name="id1-3-2-2-5-3-2">
                <text:list-item text:style-override="id1-3-2-2-5-3-2-1">
                  <text:number>1.</text:number>
                  <text:p text:style-name="al">Het college informeert cliënten of hun vertegenwoordiger op een begrijpelijke manier over de rechten en plichten die aan het ontvangen van een maatwerkvoorziening of pgb zijn verbonden en over de mogelijke gevolgen van misbruik en oneigenlijk gebruik van de wet.</text:p>
                </text:list-item>
                <text:list-item text:style-override="id1-3-2-2-5-3-2-2">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5-3-2-3">
                  <text:number>3.</text:number>
                  <text:p text:style-name="al">Onverminderd artikel 2.3.10 van de wet kan het college een beslissing als bedoeld in artikel 2.3.5 of 2.3.6 van de wet herzien dan wel intrekken als het college vaststelt dat:</text:p>
                  <text:list text:style-name="id1-3-2-2-5-3-2-3-3">
                    <text:list-item text:style-override="id1-3-2-2-5-3-2-3-3-1">
                      <text:number>a.</text:number>
                      <text:p text:style-name="al">de cliënt onjuiste of onvolledige gegevens heeft verstrekt en de verstrekking van juiste of volledige gegevens tot een andere beslissing zou hebben geleid;</text:p>
                    </text:list-item>
                    <text:list-item text:style-override="id1-3-2-2-5-3-2-3-3-2">
                      <text:number>b.</text:number>
                      <text:p text:style-name="al">de cliënt niet langer op de maatwerkvoorziening of het pgb is aangewezen;</text:p>
                    </text:list-item>
                    <text:list-item text:style-override="id1-3-2-2-5-3-2-3-3-3">
                      <text:number>c.</text:number>
                      <text:p text:style-name="al">de maatwerkvoorziening of het pgb niet meer toereikend is te achten;</text:p>
                    </text:list-item>
                    <text:list-item text:style-override="id1-3-2-2-5-3-2-3-3-4">
                      <text:number>d.</text:number>
                      <text:p text:style-name="al">de cliënt langer dan 8 weken verblijft in een instelling als bedoeld in de Wet langdurige zorg of de Zorgverzekeringswet;</text:p>
                    </text:list-item>
                    <text:list-item text:style-override="id1-3-2-2-5-3-2-3-3-5">
                      <text:number>e.</text:number>
                      <text:p text:style-name="al">de cliënt niet voldoet aan de aan de maatwerkvoorziening of het pgb verbonden voorwaarden, of</text:p>
                    </text:list-item>
                    <text:list-item text:style-override="id1-3-2-2-5-3-2-3-3-6">
                      <text:number>f.</text:number>
                      <text:p text:style-name="al">de cliënt de maatwerkvoorziening of het pgb niet of voor een ander doel gebruikt.</text:p>
                    </text:list-item>
                    <text:list-item text:style-override="id1-3-2-2-5-3-2-3-3-7">
                      <text:number>g.</text:number>
                      <text:p text:style-name="al">De ondersteuning of voorziening die wordt ingekocht niet voldoet aan de kwaliteitseisen zoals gesteld bij zorg in natura en de beleidsregels maatschappelijke ondersteuning.</text:p>
                    </text:list-item>
                  </text:list>
                </text:list-item>
                <text:list-item text:style-override="id1-3-2-2-5-3-2-4">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5-3-2-5">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5-3-2-6">
                  <text:number>6.</text:number>
                  <text:p text:style-name="al">Als het recht op een in eigendom of in bruikleen verstrekte voorziening is ingetrokken, kan deze voorziening worden teruggevorderd.</text:p>
                </text:list-item>
              </text:list>
              <text:p text:style-name="al"/>
            </text:section>
            <text:section text:name="artikel_id1-3-2-2-5-4" text:style-name="artikel">
              <text:p text:style-name="artikel_kop_titel"><text:span text:style-name="artikel_kop_label">Artikel</text:span> <text:span text:style-name="artikel_kop_nr">19.</text:span> Verrekening</text:p>
              <text:p text:style-name="al">Het college kan een terug te vorderen bedrag verrekenen met betalingen op grond van de wet, die nog uitgekeerd moeten worden. </text:p>
              <text:p text:style-name="al"/>
            </text:section>
            <text:section text:name="artikel_id1-3-2-2-5-5" text:style-name="artikel">
              <text:p text:style-name="artikel_kop_titel"><text:span text:style-name="artikel_kop_label">Artikel</text:span> <text:span text:style-name="artikel_kop_nr">20.</text:span> Opschorting betaling uit het pgb</text:p>
              <text:list text:style-name="id1-3-2-2-5-5-2">
                <text:list-item text:style-override="id1-3-2-2-5-5-2-1">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5-5-2-2">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7, derde lid, onder d.</text:p>
                </text:list-item>
                <text:list-item text:style-override="id1-3-2-2-5-5-2-3">
                  <text:number>3.</text:number>
                  <text:p text:style-name="al">Het college stelt de persoon aan wie het pgb is verstrekt schriftelijk op de hoogte van het een verzoek als bedoeld in het eerste en of tweede lid.</text:p>
                </text:list-item>
              </text:list>
              <text:p text:style-name="al"/>
            </text:section>
            <text:section text:name="artikel_id1-3-2-2-5-6" text:style-name="artikel">
              <text:p text:style-name="artikel_kop_titel"><text:span text:style-name="artikel_kop_label">Artikel</text:span> <text:span text:style-name="artikel_kop_nr">21.</text:span> Onderzoek naar kwaliteit en recht- en doelmatigheid maatwerkvoorzieningen en pgb’s</text:p>
              <text:list text:style-name="id1-3-2-2-5-6-2">
                <text:list-item text:style-override="id1-3-2-2-5-6-2-1">
                  <text:number>1.</text:number>
                  <text:p text:style-name="al">Het college onderzoekt periodiek, al dan niet steekproefsgewijs, het gebruik van maatwerkvoorzieningen en pgb’s met het oog op de beoordeling van de kwaliteit en recht- en doelmatigheid daarvan. </text:p>
                </text:list-item>
                <text:list-item text:style-override="id1-3-2-2-5-6-2-2">
                  <text:number>2.</text:number>
                  <text:p text:style-name="al">Het college kan nadere regels stellen met betrekking tot de controle op de besteding.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Kwaliteit en veiligheid</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2.</text:span> Kwaliteitseisen maatschappelijke ondersteuning</text:p>
              <text:list text:style-name="id1-3-2-2-6-3-2">
                <text:list-item text:style-override="id1-3-2-2-6-3-2-1">
                  <text:number>1.</text:number>
                  <text:p text:style-name="al">Aanbieders zorgen voor een goede kwaliteit van voorzieningen door: </text:p>
                  <text:list text:style-name="id1-3-2-2-6-3-2-1-3">
                    <text:list-item text:style-override="id1-3-2-2-6-3-2-1-3-1">
                      <text:number>a.</text:number>
                      <text:p text:style-name="al">doeltreffendheid: de ondersteuning biedt zicht op resultaat;</text:p>
                    </text:list-item>
                    <text:list-item text:style-override="id1-3-2-2-6-3-2-1-3-2">
                      <text:number>b.</text:number>
                      <text:p text:style-name="al">voorzieningen af te stemmen op de persoonlijke situatie van de cliënt; </text:p>
                    </text:list-item>
                    <text:list-item text:style-override="id1-3-2-2-6-3-2-1-3-3">
                      <text:number>c.</text:number>
                      <text:p text:style-name="al">voorzieningen af te stemmen op andere vormen van zorg; </text:p>
                    </text:list-item>
                    <text:list-item text:style-override="id1-3-2-2-6-3-2-1-3-4">
                      <text:number>d.</text:number>
                      <text:p text:style-name="al">inzet van de juiste deskundigheid;</text:p>
                    </text:list-item>
                    <text:list-item text:style-override="id1-3-2-2-6-3-2-1-3-5">
                      <text:number>e.</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6-3-2-1-3-6">
                      <text:number>f.</text:number>
                      <text:p text:style-name="al">er bij het leveren van voorzieningen op toe te zien dat beroepskrachten handelen in overeenstemming met de professionele standaard.</text:p>
                    </text:list-item>
                    <text:list-item text:style-override="id1-3-2-2-6-3-2-1-3-7">
                      <text:number>g.</text:number>
                      <text:p text:style-name="al">De gemeente stelt een (integraal) ondersteuningsplan op.</text:p>
                    </text:list-item>
                    <text:list-item text:style-override="id1-3-2-2-6-3-2-1-3-8">
                      <text:number>h.</text:number>
                      <text:p text:style-name="al">aanbieders rapporteren over resultaten.</text:p>
                    </text:list-item>
                    <text:list-item text:style-override="id1-3-2-2-6-3-2-1-3-9">
                      <text:number>i.</text:number>
                      <text:p text:style-name="al">aanbieders evalueren regelmatig de inzet in relatie tot het resultaat en stelt dit in het gesprek met de inwoner en zijn mantelzorger of vertegenwoordiger aan de orde. Deze uitkomst wordt betrokken bij de innovatie van de wijze waarop de ondersteuning wordt aangeboden.</text:p>
                    </text:list-item>
                  </text:list>
                </text:list-item>
                <text:list-item text:style-override="id1-3-2-2-6-3-2-2">
                  <text:number>2.</text:number>
                  <text:p text:style-name="al">Het college kan nadere regels stellen over verdere eisen aan de kwaliteit van voorzieningen, waaronder eisen met betrekking tot de deskundigheid van beroepskrachten. </text:p>
                </text:list-item>
                <text:list-item text:style-override="id1-3-2-2-6-3-2-3">
                  <text:number>3.</text:number>
                  <text:p text:style-name="al">Het college ziet toe op de naleving van deze eisen door periodieke overleggen met de aanbieders, een jaarlijks cliëntervaringsonderzoek en het zo nodig in overleg met de cliënt ter plaatse controleren van de geleverde voorzieningen. </text:p>
                </text:list-item>
              </text:list>
              <text:p text:style-name="al"/>
            </text:section>
            <text:section text:name="artikel_id1-3-2-2-6-4" text:style-name="artikel">
              <text:p text:style-name="artikel_kop_titel"><text:span text:style-name="artikel_kop_label">Artikel</text:span> <text:span text:style-name="artikel_kop_nr">23.</text:span> Verhouding prijs en kwaliteit levering voorziening door derden </text:p>
              <text:list text:style-name="id1-3-2-2-6-4-2">
                <text:list-item text:style-override="id1-3-2-2-6-4-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6-4-2-1-3">
                    <text:list-item text:style-override="id1-3-2-2-6-4-2-1-3-1">
                      <text:number>a.</text:number>
                      <text:p text:style-name="al">een vaste prijs, die geldt voor een inschrijving als bedoeld in de Aanbestedingswet 2012 en het aangaan overeenkomst met derde; of</text:p>
                    </text:list-item>
                    <text:list-item text:style-override="id1-3-2-2-6-4-2-1-3-2">
                      <text:number>b.</text:number>
                      <text:p text:style-name="al">een reële prijs die geldt als ondergrens voor:</text:p>
                    </text:list-item>
                    <text:list-item text:style-override="id1-3-2-2-6-4-2-1-3-3">
                      <text:number>i.</text:number>
                      <text:p text:style-name="al">een inschrijving en het aangaan overeenkomst met de derde, en</text:p>
                    </text:list-item>
                    <text:list-item text:style-override="id1-3-2-2-6-4-2-1-3-4">
                      <text:number>ii.</text:number>
                      <text:p text:style-name="al">de vaste prijs, bedoeld in onderdeel a.</text:p>
                    </text:list-item>
                  </text:list>
                </text:list-item>
                <text:list-item text:style-override="id1-3-2-2-6-4-2-2">
                  <text:number>2.</text:number>
                  <text:p text:style-name="al">Het college stelt de prijzen, bedoeld in het eerste lid, vast:</text:p>
                  <text:list text:style-name="id1-3-2-2-6-4-2-2-3">
                    <text:list-item text:style-override="id1-3-2-2-6-4-2-2-3-1">
                      <text:number>a.</text:number>
                      <text:p text:style-name="al">conform de eisen aan de kwaliteit van die dienst, waaronder de eisen aan de deskundigheid van de beroepskracht, bedoeld in artikel 2.1.3, tweede lid onderdeel c van de wet, en</text:p>
                    </text:list-item>
                    <text:list-item text:style-override="id1-3-2-2-6-4-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6-4-2-3">
                  <text:number>3.</text:number>
                  <text:p text:style-name="al">Het college houdt in het belang van een goede prijs-kwaliteitverhouding bij de vaststelling van de tarieven die het hanteert voor door derden te leveren diensten, in ieder geval rekening met: </text:p>
                  <text:list text:style-name="id1-3-2-2-6-4-2-3-3">
                    <text:list-item text:style-override="id1-3-2-2-6-4-2-3-3-1">
                      <text:number>a.</text:number>
                      <text:p text:style-name="al">kosten van de beroepskracht; </text:p>
                    </text:list-item>
                    <text:list-item text:style-override="id1-3-2-2-6-4-2-3-3-2">
                      <text:number>b.</text:number>
                      <text:p text:style-name="al">redelijke overheadkosten; </text:p>
                    </text:list-item>
                    <text:list-item text:style-override="id1-3-2-2-6-4-2-3-3-3">
                      <text:number>c.</text:number>
                      <text:p text:style-name="al">kosten voor niet-productieve uren van de beroepskrachten als gevolg van verlof, ziekte, scholing en werkoverleg; </text:p>
                    </text:list-item>
                    <text:list-item text:style-override="id1-3-2-2-6-4-2-3-3-4">
                      <text:number>d.</text:number>
                      <text:p text:style-name="al">reis- en opleidingskosten;</text:p>
                    </text:list-item>
                    <text:list-item text:style-override="id1-3-2-2-6-4-2-3-3-5">
                      <text:number>e.</text:number>
                      <text:p text:style-name="al">indexatie van loon binnen een overeenkomst;</text:p>
                    </text:list-item>
                    <text:list-item text:style-override="id1-3-2-2-6-4-2-3-3-6">
                      <text:number>f.</text:number>
                      <text:p text:style-name="al">overige kosten als gevolg van gemeentelijke eisen, zoals rapportageverplichtingen en administratieve verplichtingen.</text:p>
                    </text:list-item>
                  </text:list>
                </text:list-item>
                <text:list-item text:style-override="id1-3-2-2-6-4-2-4">
                  <text:number>4.</text:number>
                  <text:p text:style-name="al">Het college houdt in het belang van een goede prijs-kwaliteitverhouding bij de vaststelling van de tarieven die het hanteert voor door derden te leveren overige voorzieningen, in ieder geval rekening met: </text:p>
                  <text:list text:style-name="id1-3-2-2-6-4-2-4-3">
                    <text:list-item text:style-override="id1-3-2-2-6-4-2-4-3-1">
                      <text:number>a.</text:number>
                      <text:p text:style-name="al">de marktprijs van de voorziening, en </text:p>
                    </text:list-item>
                    <text:list-item text:style-override="id1-3-2-2-6-4-2-4-3-2">
                      <text:number>b.</text:number>
                      <text:p text:style-name="al">de eventuele extra taken die in verband met de voorziening van de leverancier worden gevraagd, zoals: </text:p>
                    </text:list-item>
                    <text:list-item text:style-override="id1-3-2-2-6-4-2-4-3-3">
                      <text:number>i.</text:number>
                      <text:p text:style-name="al">aanmeten, leveren en plaatsen van de voorziening; </text:p>
                    </text:list-item>
                    <text:list-item text:style-override="id1-3-2-2-6-4-2-4-3-4">
                      <text:number>ii.</text:number>
                      <text:p text:style-name="al">instructie over het gebruik van de voorziening; </text:p>
                    </text:list-item>
                    <text:list-item text:style-override="id1-3-2-2-6-4-2-4-3-5">
                      <text:number>iii.</text:number>
                      <text:p text:style-name="al">onderhoud van de voorziening, en</text:p>
                    </text:list-item>
                    <text:list-item text:style-override="id1-3-2-2-6-4-2-4-3-6">
                      <text:number>iv.</text:number>
                      <text:p text:style-name="al">verplichte deelname in bepaalde samenwerkingsverbanden. </text:p>
                    </text:list-item>
                  </text:list>
                </text:list-item>
              </text:list>
              <text:p text:style-name="al"/>
            </text:section>
            <text:section text:name="artikel_id1-3-2-2-6-5" text:style-name="artikel">
              <text:p text:style-name="artikel_kop_titel"><text:span text:style-name="artikel_kop_label">Artikel</text:span> <text:span text:style-name="artikel_kop_nr">24.</text:span> Meldingsregeling calamiteiten en geweld</text:p>
              <text:list text:style-name="id1-3-2-2-6-5-2">
                <text:list-item text:style-override="id1-3-2-2-6-5-2-1">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6-5-2-2">
                  <text:number>2.</text:number>
                  <text:p text:style-name="al">Aanbieders melden iedere calamiteit en ieder geweldsincident dat zich heeft voorgedaan bij de verstrekking van een voorziening onmiddellijk aan de toezichthoudend ambtenaar.</text:p>
                </text:list-item>
                <text:list-item text:style-override="id1-3-2-2-6-5-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Waardering mantelzorgers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5.</text:span> Jaarlijkse waardering mantelzorgers</text:p>
              <text:list text:style-name="id1-3-2-2-7-3-2">
                <text:list-item text:style-override="id1-3-2-2-7-3-2-1">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7-3-2-2">
                  <text:number>2.</text:number>
                  <text:p text:style-name="al">De jaarlijkse blijk van waardering bestaat uit: een uitnodiging voor de dag van de mantelzorger, gezamenlijke koffie/borrel/uitstapje, deelname aan het mantelzorgcafé en of een financiële tegemoetkoming of een mantelzorgpas.</text:p>
                </text:list-item>
                <text:list-item text:style-override="id1-3-2-2-7-3-2-3">
                  <text:number>3.</text:number>
                  <text:p text:style-name="al">Het college kan bij nadere regeling regels stellen over op welke wijze zorg wordt gedragen voor de jaarlijkse blijk van waardering voor de mantelzorgers van cliënten in de gemeente.</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Klachten en medezeggenschap </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6.</text:span> Klachtregeling</text:p>
              <text:list text:style-name="id1-3-2-2-8-3-2">
                <text:list-item text:style-override="id1-3-2-2-8-3-2-1">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8-3-2-2">
                  <text:number>2.</text:number>
                  <text:p text:style-name="al">Aanbieders zijn verplicht te beschikken over een regeling voor de afhandeling van klachten van cliënten ten aanzien van de door hen geleverde diensten en goederen.</text:p>
                </text:list-item>
                <text:list-item text:style-override="id1-3-2-2-8-3-2-3">
                  <text:number>3.</text:number>
                  <text:p text:style-name="al">Het college ziet toe op de naleving van deze eisen door periodieke overleggen met de aanbieders en een jaarlijks cliëntervaringsonderzoek. </text:p>
                </text:list-item>
              </text:list>
              <text:p text:style-name="al"/>
            </text:section>
            <text:section text:name="artikel_id1-3-2-2-8-4" text:style-name="artikel">
              <text:p text:style-name="artikel_kop_titel"><text:span text:style-name="artikel_kop_label">Artikel</text:span> <text:span text:style-name="artikel_kop_nr">27.</text:span> Medezeggenschap</text:p>
              <text:list text:style-name="id1-3-2-2-8-4-2">
                <text:list-item text:style-override="id1-3-2-2-8-4-2-1">
                  <text:number>1.</text:number>
                  <text:p text:style-name="al">Aanbieders zijn verplicht te beschikken over een regeling voor de medezeggenschap van cliënten over voorgenomen besluiten van de aanbieder die voor de gebruikers van belang zijn ten aanzien van de aan hen geleverde Wmo voorziening.</text:p>
                </text:list-item>
                <text:list-item text:style-override="id1-3-2-2-8-4-2-2">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p text:style-name="al"/>
            </text:section>
            <text:section text:name="artikel_id1-3-2-2-8-5" text:style-name="artikel">
              <text:p text:style-name="artikel_kop_titel"><text:span text:style-name="artikel_kop_label">Artikel</text:span> <text:span text:style-name="artikel_kop_nr">28.</text:span> Betrekken van ingezetenen bij het beleid </text:p>
              <text:list text:style-name="id1-3-2-2-8-5-2">
                <text:list-item text:style-override="id1-3-2-2-8-5-2-1">
                  <text:number>1.</text:number>
                  <text:p text:style-name="al">Het college stelt ingezetenen, waaronder in ieder geval cliënten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8-5-2-2">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8-5-2-3">
                  <text:number>3.</text:number>
                  <text:p text:style-name="al">Het college kan nadere regels vaststellen ter uitvoering van het eerste en tweede lid. </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Overgangsrecht en slotbepaling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29.</text:span> Evaluatie </text:p>
              <text:p text:style-name="al">Het door het gemeentebestuur gevoerde beleid wordt eenmaal per vier jaar geëvalueerd. Over de uitvoering wordt jaarlijks gerapporteerd.</text:p>
              <text:p text:style-name="al"/>
            </text:section>
            <text:section text:name="artikel_id1-3-2-2-9-4" text:style-name="artikel">
              <text:p text:style-name="artikel_kop_titel"><text:span text:style-name="artikel_kop_label">Artikel</text:span> <text:span text:style-name="artikel_kop_nr">30.</text:span> Geen bepalingen </text:p>
              <text:p text:style-name="al">In gevallen, de uitvoering van deze verordening betreffend, waarin deze verordening niet voorziet, beslist het college. </text:p>
              <text:p text:style-name="al"/>
            </text:section>
            <text:section text:name="artikel_id1-3-2-2-9-5" text:style-name="artikel">
              <text:p text:style-name="artikel_kop_titel"><text:span text:style-name="artikel_kop_label">Artikel</text:span> <text:span text:style-name="artikel_kop_nr">31.</text:span> Hardheidsclausule </text:p>
              <text:p text:style-name="al">Het college kan in bijzondere gevallen in het voordeel van de cliënt afwijken van de bepalingen in deze verordening als door toepassing ervan de cliënt duidelijk onrecht wordt aangedaan. </text:p>
              <text:p text:style-name="al"/>
            </text:section>
            <text:section text:name="artikel_id1-3-2-2-9-6" text:style-name="artikel">
              <text:p text:style-name="artikel_kop_titel"><text:span text:style-name="artikel_kop_label">Artikel</text:span> <text:span text:style-name="artikel_kop_nr">32.</text:span> Intrekking oude verordening en overgangsrecht</text:p>
              <text:list text:style-name="id1-3-2-2-9-6-2">
                <text:list-item text:style-override="id1-3-2-2-9-6-2-1">
                  <text:number>1.</text:number>
                  <text:p text:style-name="al">De Verordening maatschappelijke ondersteuning gemeente Brielle 2020 wordt ingetrokken per 1 januari 2021. </text:p>
                </text:list-item>
                <text:list-item text:style-override="id1-3-2-2-9-6-2-2">
                  <text:number>2.</text:number>
                  <text:p text:style-name="al">Het beslissen op bezwaarschriften tegen besluiten op grond van de Verordening maatschappelijke ondersteuning gemeente Brielle 2020, gebeurt op grond van de Verordening maatschappelijke ondersteuning gemeente Brielle 2020 die daarvoor zijn geldigheid behoudt. </text:p>
                </text:list-item>
                <text:list-item text:style-override="id1-3-2-2-9-6-2-3">
                  <text:number>3.</text:number>
                  <text:p text:style-name="al">Van het tweede lid kan ten gunste van de cliënt worden afgeweken. </text:p>
                </text:list-item>
              </text:list>
              <text:p text:style-name="al"/>
            </text:section>
            <text:section text:name="artikel_id1-3-2-2-9-7" text:style-name="artikel">
              <text:p text:style-name="artikel_kop_titel"><text:span text:style-name="artikel_kop_label">Artikel</text:span> <text:span text:style-name="artikel_kop_nr">33.</text:span> Inwerkingtreding en citeertitel</text:p>
              <text:list text:style-name="id1-3-2-2-9-7-2">
                <text:list-item text:style-override="id1-3-2-2-9-7-2-1">
                  <text:number>1.</text:number>
                  <text:p text:style-name="al">Deze verordening treedt met terugwerkende kracht in werking op 1 januari 2021.</text:p>
                </text:list-item>
                <text:list-item text:style-override="id1-3-2-2-9-7-2-2">
                  <text:number>2.</text:number>
                  <text:p text:style-name="al">Deze verordening wordt aangehaald als: Verordening Maatschappelijke Ondersteuning gemeente Brielle 2021.</text:p>
                </text:list-item>
              </text:list>
              <text:p text:style-name="al"/>
              <text:p text:style-name="al"/>
            </text:section>
            <text:p text:style-name="hoofdstuk_bottom"/>
          </text:section>
          <text:section text:name="artikel_id1-3-2-2-10"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26 januari 2021</text:span></text:p>
            <text:p><text:span text:style-name="functie">de griffier, B.J. Nootenboom</text:span></text:p>
            <text:p><text:span text:style-name="functie">de voorzitter, G.G.J. Rensen</text:span></text:p>
          </text:section>
        </text:section>
        <text:section text:name="bijlage_id1-3-2-4" text:style-name="bijlage">
          <text:p text:style-name="bijlage_top"/>
          <text:p text:style-name="hoofdstuk_kop"><text:span text:style-name="label"/> <text:span text:style-name="nr"/> TOELICHTING OP DE VERORDENING </text:p>
          <text:p text:style-name="al"/>
          <text:p text:style-name="al">Algemeen </text:p>
          <text:p text:style-name="al"/>
          <text:p text:style-name="al">Deze verordening geeft uitvoering aan de Wet maatschappelijke ondersteuning 2015 (hierna: Wmo 2015). De Wmo 2015 geeft de gemeente de opdracht om zorg te dragen voor de maatschappelijke ondersteuning en voor de kwaliteit en continuïteit van de voorzieningen. Het begrip maatschappelijke ondersteuning is uiteengezet in 3 hoofdelementen waarop van de gemeente inzet wordt verwacht: </text:p>
          <text:p text:style-name="al">1. het bevorderen van de sociale samenhang, de mantelzorg en het vrijwilligerswerk, de toegankelijkheid van voorzieningen, diensten en ruimten voor mensen met een beperking, de veiligheid en leefbaarheid in de gemeente, alsmede het voorkomen en bestrijden van huiselijk geweld;</text:p>
          <text:p text:style-name="al">2. het ondersteunen van de zelfredzaamheid en de participatie van personen met een beperking of met chronische psychische of psychosociale problemen, zoveel mogelijk in de eigen leefomgeving;</text:p>
          <text:p text:style-name="al">3. het bieden van beschermd wonen en opvang.</text:p>
          <text:p text:style-name="al">De gemeenteraad stelt periodiek een plan vast met betrekking tot het door het gemeentebestuur te voeren beleid met betrekking tot maatschappelijke ondersteuning. Het plan is erop gericht dat:</text:p>
          <text:p text:style-name="al">a. cliënten zo lang mogelijk in de eigen leefomgeving kunnen blijven;</text:p>
          <text:p text:style-name="al">b. cliënten die beschermd wonen of opvang ontvangen, een veilige woonomgeving hebben en, indien mogelijk, weer in staat zijn zich op eigen kracht te handhaven in de samenleving.</text:p>
          <text:p text:style-name="al"/>
          <text:p text:style-name="al">De Wmo 2015 schrijft voor dat de gemeente per verordening de regels moet vaststellen die noodzakelijk zijn voor de uitvoering van het beleidsplan (artikel 2.1.3 lid 1 Wmo 2015).</text:p>
          <text:p text:style-name="al"/>
          <text:p text:style-name="al">De verordening bevat een uitwerking van alle bepalingen die volgens de wet verplicht zijn (zie de artikelen 2.1.3, 2.1.4, 2.1.5, 2.1.6, 2.1.7, 2.3.6 en 2.6.6 van de wet). Daarbij is ook gebruik gemaakt van de bepalingen in de door de Vereniging van Nederlandse Gemeenten (VNG) opgestelde modelverordening.</text:p>
          <text:p text:style-name="al"/>
          <text:p text:style-name="al">Er moet steeds een zorgvuldige toegangsprocedure doorlopen worden om:</text:p>
          <text:p text:style-name="al">• de hulpvraag van de cliënt, zijn behoeften, situatie en de gewenste resultaten helder te krijgen;</text:p>
          <text:p text:style-name="al">• de beperkingen in de zelfredzaamheid en participatie van de cliënt te inventariseren;</text:p>
          <text:p text:style-name="al">• te achterhalen welk oplossingen de cliënt zelf kan inzetten om zijn zelfredzaamheid en participatie te verbeteren, zoals eigen kracht, gebruikelijke hulp, mantelzorg, hulp van het sociaal netwerk, het verrichten van maatschappelijk nuttige activiteiten, een beroep op andere wetten en algemeen gebruikelijke voorzieningen. </text:p>
          <text:p text:style-name="al">• te bepalen of zo nodig met gebruikmaking van een algemene voorziening kan worden volstaan of dat een maatwerkvoorziening nodig is en welke voorziening dan (goedkoopst) compenserend is voor de beperkingen van de cliënt. </text:p>
          <text:p text:style-name="al"/>
          <text:p text:style-name="al">De Wmo 2015 en deze verordening leggen deze toegangsprocedure daarom in hoofdlijnen vast. Als de procedure goed wordt uitgevoerd, moet deze steeds tot een juiste beslissing leiden; ondersteuning waar ondersteuning nodig is. </text:p>
          <text:p text:style-name="al">Als de cliënt van mening is dat het college hem ten onrechte geen maatwerkvoorziening verstrekt of dat de maatwerkvoorziening onvoldoende bijdraagt aan de zelfredzaamheid of participatie, kan betrokkene daartegen vanzelfsprekend bezwaar maken en daarna eventueel in beroep gaan. De rechter zal toetsen of de gemeente zich heeft gehouden aan de voorgeschreven procedures, het onderzoek naar de omstandigheden van betrokkene op zorgvuldige wijze heeft verricht en of de ondersteuning een passende bijdrage levert aan het realiseren van een situatie waarin de cliënt in staat wordt gesteld tot zelfredzaamheid of participatie en zo lang mogelijk in de eigen leefomgeving kan blijven. </text:p>
          <text:p text:style-name="al"/>
          <text:p text:style-name="al">Mandaat college</text:p>
          <text:p text:style-name="al">De Wmo 2015 en deze verordening bepalen dat veel zaken door het college gedaan worden. In de praktijk worden deze zaken niet door het college zelf gedaan, maar (in mandaat) door deskundige ambtenaren of bijvoorbeeld aanbieders. Zij doen dit namens het college. Het college kan taken die in de wet en verordening aan haar worden opgedragen, mandateren aan ondergeschikten of niet-ondergeschikten op grond van de regels van de Algemene wet bestuursrecht (Awb). Op grond van artikel 2.6.3 van de wet kan het college de vaststelling van rechten en plichten van de cliënt (ten aanzien van een voorziening) mandateren aan een aanbieder. Het college kan de vaststelling van rechten en plichten ook aan ondergeschikten mandateren. </text:p>
          <text:p text:style-name="al"/>
          <text:p text:style-name="al">Artikelsgewijs </text:p>
          <text:p text:style-name="al"/>
          <text:p text:style-name="al">Hoofdstuk 1: Definities en Algemene bepalingen</text:p>
          <text:p text:style-name="al">In hoofdstuk 1 wordt uitgelegd wat er verstaan wordt onder de begrippen die gebruikt worden in deze verordening. Tevens wordt bepaald welke algemene en maatwerkvoorzieningen in ieder geval beschikbaar worden gesteld.</text:p>
          <text:p text:style-name="al"/>
          <text:p text:style-name="al">Artikel 1. Definities </text:p>
          <text:p text:style-name="al">Het aantal definities van artikel 1 is beperkt omdat de wet (in artikel 1.1.1) al een flink aantal definities kent die ook bindend zijn voor deze verordening. Voor de duidelijkheid zijn een aantal belangrijke wettelijke definities hieronder weergegeven.</text:p>
          <text:p text:style-name="al"/>
          <text:p text:style-name="al">Lid 1</text:p>
          <text:p text:style-name="al">Lid 1 onder a. algemeen gebruikelijke voorziening: </text:p>
          <text:p text:style-name="al">Bij de beoordeling of sprake is van een algemeen gebruikelijke voorziening voor de cliënt, draait het om het beantwoorden van de vraag of de cliënt ook over de voorziening kon beschikken als hij geen beperkingen zou hebben gehad. Bij die beoordeling kunnen, zo blijkt uit de jurisprudentie, een aantal criteria een rol spelen, zoals: </text:p>
          <text:p text:style-name="al">a. de voorziening is algemeen verkrijgbaar; </text:p>
          <text:p text:style-name="al">b. de voorziening is niet speciaal bedoeld voor mensen met een beperking; </text:p>
          <text:p text:style-name="al">c. de voorziening is niet aanzienlijk duurder dan vergelijkbare producten met hetzelfde doel. </text:p>
          <text:p text:style-name="al">Daarnaast spelen de individuele omstandigheden van de cliënt, zoals leeftijd en inkomen, een rol. Bij de beoordeling van de vraag of een voorziening algemeen gebruikelijk is, moet het college daarom altijd onderzoeken of de voorziening ook algemeen gebruikelijk is voor de persoon van de aanvrager.</text:p>
          <text:p text:style-name="al"/>
          <text:p text:style-name="al">Lid 1 onder b. andere voorziening:</text:p>
          <text:p text:style-name="al">Een andere voorziening is een voorziening die de cliënt kan ontvangen op grond van een andere wet dan de Wmo 2015, bijvoorbeeld de Zorgverzekeringswet of de Wet langdurige zorg.</text:p>
          <text:p text:style-name="al"/>
          <text:p text:style-name="al">Lid 1 onder h. hoofdverblijf:</text:p>
          <text:p text:style-name="al">Omdat er bij het begrip ingezetene wordt gesproken over hoofdverblijf, is hier verduidelijkt wat hier onder wordt verstaan.</text:p>
          <text:p text:style-name="al"/>
          <text:p text:style-name="al">Lid 1 onder i. hulpvraag: </text:p>
          <text:p text:style-name="al">De hulpvraag is de behoefte aan maatschappelijke ondersteuning als bedoeld in artikel 2.3.2 lid 1 van de wet. Als iemand met behoefte aan maatschappelijke ondersteuning zich tot het college wendt, is het van belang dat het college allereerst onderzoekt wat de hulpvraag van betrokkene is. Wanneer de betrokkene zich voor het eerst meldt, is in veel gevallen niet op voorhand duidelijk of en in welke vorm het college in actie moet komen. Een zorgvuldig onderzoek als bedoeld in artikel 2.3.2 lid 4 van de wet is noodzakelijk.</text:p>
          <text:p text:style-name="al"/>
          <text:p text:style-name="al">Lid 1 onder j. ingezetene: </text:p>
          <text:p text:style-name="al">Een ingezetene van Nederland kan in aanmerking komen voor een maatwerkvoorziening (artikel 1.2.1 van de wet) en het college beslist op een aanvraag van een ingezetene van de gemeente om een maatwerkvoorziening (artikel 2.3.5 van de wet).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De inschrijving in de Basisregistratie Personen vormt daarbij een belangrijke aanwijzing, maar is niet doorslaggevend. </text:p>
          <text:p text:style-name="al"/>
          <text:p text:style-name="al">Lid 1 onder k. melding: </text:p>
          <text:p text:style-name="al">Eenieder kan zich melden bij zijn gemeente met een hulpvraag. Door het melden maakt de cliënt de hulpvraag aan het college kenbaar. In vervolg op deze melding doet het college in samenspraak met de cliënt zo spoedig mogelijk onderzoek. Als een ingezetene alleen informeert naar bijvoorbeeld de beschikbaarheid van een algemene voorziening of kenbaar maakt gebruik te willen maken van een algemene voorziening, is er geen aanleiding om een onderzoek in te stellen. </text:p>
          <text:p text:style-name="al"/>
          <text:p text:style-name="al">Lid 1 onder l. persoonlijk plan: </text:p>
          <text:p text:style-name="al">In het plan kan de cliënt – al dan niet samen met zijn persoonlijke netwerk – de hulpvraag nader beschrijven en ook aangeven welke mogelijkheden of oplossingen hij zelf voor ogen heeft. Die informatie kan het college meenemen bij zijn onderzoek. Het opstellen van een persoonlijk plan kan de eigen regie en de betrokkenheid van het sociale netwerk van cliënten versterken. </text:p>
          <text:p text:style-name="al"/>
          <text:p text:style-name="al">Lid 1 onder q. zzp</text:p>
          <text:p text:style-name="al">Criteria ZZP-er </text:p>
          <text:p text:style-name="al">Om te kunnen bepalen of iemand een zzp-er is, kan worden aangesloten bij de criteria van de Belastingdienst: </text:p>
          <text:p text:style-name="al">• aantal opdrachtgevers: een ondernemer heeft meerdere opdrachtgevers of klanten en heeft wisselende inkomsten;</text:p>
          <text:p text:style-name="al">• zelfstandigheid: de ondernemer bepaalt zelf hoe hij het werk uitvoert;</text:p>
          <text:p text:style-name="al">• streven naar continuïteit: de ondernemer onderneemt acties om te zorgen dat het bedrijf blijft bestaan;</text:p>
          <text:p text:style-name="al">• investeren: de ondernemer investeert in zijn bedrijf: Bedrijfsmiddelen, marketing, enzovoorts;</text:p>
          <text:p text:style-name="al">• risico: de ondernemer loopt zelf het risico als dingen misgaan, is bijvoorbeeld aansprakelijk bij schade;</text:p>
          <text:p text:style-name="al">• winst: de ondernemer streeft naar winst.</text:p>
          <text:p text:style-name="al">Lid 2 </text:p>
          <text:p text:style-name="al">De begrippen die niet nader worden omschreven hebben dezelfde betekenis als in de wet, het uitvoeringsbesluit en de Algemene wet bestuursrecht. Voorbeelden hiervan zijn de begrippen algemene voorziening en maatwerkvoorziening.</text:p>
          <text:p text:style-name="al"/>
          <text:p text:style-name="al">Artikel 2. Aanbod algemene en maatwerkvoorzieningen</text:p>
          <text:p text:style-name="al">De door de gemeente te treffen voorziening kan zowel een algemene (vrij toegankelijke) voorziening kan zijn als een individuele maatwerkvoorziening. Een maatwerkvoorziening zal vaak betrekking hebben op meer gespecialiseerde zorg. De gemeente bepaalt zelf welke hulp vrij toegankelijk is en welke niet. Voor de maatwerkvoorzieningen zal door de gemeente eerst beoordeeld moeten worden of deze ondersteuning daadwerkelijk nodig is.</text:p>
          <text:p text:style-name="al">De bewoner heeft recht op een duidelijk beeld van het aanbod van voorzieningen binnen de gemeente. In dit artikel worden de diverse vormen van het aanbod van voorzieningen nader omschreven.</text:p>
          <text:p text:style-name="al"/>
          <text:p text:style-name="al">Hoofdstuk 2: Melding en onderzoek </text:p>
          <text:p text:style-name="al">Dit hoofdstuk bevat de regels voor de procedure die voorafgaat aan de eventuele aanvraag voor een maatwerkvoorziening. Deze procedure start op het moment dat de cliënt de gemeente om hulp vraagt. Dit is de melding en de aanleiding voor de gemeente om onderzoek te doen. Het onderzoek vormt de kern van de procedure in de Wmo 2015. De uitkomst van het onderzoek kan zijn dat er oplossingen zijn voor de hulpvraag waar de cliënt geen maatwerkvoorziening van de gemeente voor nodig heeft. Als de cliënt zich daarin kan vinden, stopt op dat moment de procedure. Het is echter ook mogelijk dat de cliënt na het onderzoek een aanvraag voor een maatwerkvoorziening doet. De regels die van belang zijn voor de melding en aanvraag- fase zijn opgenomen in het volgende hoofdstuk.</text:p>
          <text:p text:style-name="al"/>
          <text:p text:style-name="al">Artikel 3. Melding</text:p>
          <text:p text:style-name="al">De cliënt doet een melding van een behoefte aan maatschappelijke ondersteuning, de hulpvraag. De melding is niet gebonden aan een vorm of locatie. De melding kan schriftelijk, elektronisch, mondeling of telefonisch worden gedaan op het gemeentehuis. De melding kan door of namens de cliënt worden gedaan, wat betekent dat ook iemand uit de omgeving van de cliënt als vertegenwoordiger kan optreden. </text:p>
          <text:p text:style-name="al">In lid 2 is voor de volledigheid nog vermeld dat het college de ontvangst bevestigt, al blijkt dit ook uit artikel 2.3.2 lid 1 van de wet. Uit de Memorie van Toelichting blijkt bovendien dat het college het tijdstip van de melding moet registreren. Uit wet noch toelichting blijkt dat de bevestiging van de ontvangst van de melding schriftelijk moet. Vanwege de registratie en zorgvuldigheid kiest de gemeente hier wel voor. </text:p>
          <text:p text:style-name="al">Artikel 4. Informatie en Identificatie </text:p>
          <text:p text:style-name="al">Deze bepaling is opgenomen voor het borgen van een zorgvuldige procedure. Dit betreft zowel een inspanningsverplichting voor het college als ook voor bewoner. In het kader van de rechtmatigheid is het (Wmo artikel 2.3.4) in ieder geval verplicht om de identiteit van de bewoner vast te stellen aan de hand van een document als bedoeld in artikel 1 van de Wet op de identificatieplicht en is de bewoner die een aanvraag doet voor een individuele maatwerkvoorziening ook verplicht dat document ter inzage te geven. Bij de gegevensverzameling zullen de grenzen van de Wet bescherming persoonsgegevens in acht genomen moeten worden.</text:p>
          <text:p text:style-name="al"/>
          <text:p text:style-name="al">Artikel 5. Onderzoek </text:p>
          <text:p text:style-name="al">Het onderzoek vormt de kern van de procedure. De wet beschrijft in artikel 2.3.2 lid 4 wat er tijdens het onderzoek aan bod moeten komen. Het gesprek wordt in de wet niet expliciet genoemd, maar impliciet wordt er vanuit gegaan dat persoonlijk contact tussen gemeente en cliënt plaatsvindt. In het eerste lid wordt benadrukt dat een gesprek deel uitmaakt van het onderzoek en dat de omgeving van de cliënt daar zoveel mogelijk bij betrokken wordt. Om het onderzoek goed uit te voeren heeft het college de nodige deskundigheid in huis. Soms kan het echter ook nodig zijn om een extern advies op te vragen. Afdeling 3:3 van de Algemene wet bestuursrecht geeft regels over (externe) advisering. In het zesde lid van dit artikel is concreet aangegeven dat het mogelijk is om extern advies in te winnen als dit nodig is voor het onderzoek. Afhankelijk van de situatie en welke deskundigheid vereist is, beslist het college welke adviesinstantie eventueel ingeschakeld wordt.</text:p>
          <text:p text:style-name="al"/>
          <text:p text:style-name="al">Artikel 6. Het verslag</text:p>
          <text:p text:style-name="al">Deze bepaling is opgenomen in het belang van een zorgvuldige dossiervorming en een zorgvuldige procedure en is overeenkomstig de Wmo artikel 2.3.2 lid 5 opgenomen.</text:p>
          <text:p text:style-name="al"/>
          <text:p text:style-name="al">Er wordt altijd een verslag opgemaakt. De invulling van deze verslagplicht is vormvrij. Hierbij kan worden voortgeborduurd op de praktijk van de Wmo. In de memorie van toelichting (Kamerstukken II 2013/14, 33 841, nr. 3, p. 32-33) staat dat de gemeente aan de bewoner een weergave van de uitkomsten van het onderzoek verstrekt om hem in staat te stellen een aanvraag te doen voor een individuele maatwerkvoorziening.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Daarom staat in het tweede lid de zinsnede “zo spoedig mogelijk”.</text:p>
          <text:p text:style-name="al"/>
          <text:p text:style-name="al">In het eerste lid is bepaald dat de weergave van het onderzoek ook een verslag van het gesprek bevat. Dit kan een beknopte weergave zijn van wat er besproken is. In de wet is bepaald dat het college de cliënt de uitkomsten van het onderzoek schriftelijk moet verstrekken.</text:p>
          <text:p text:style-name="al"/>
          <text:p text:style-name="al"/>
          <text:p text:style-name="al">Hoofdstuk 3: Aanvraag maatwerkvoorziening</text:p>
          <text:p text:style-name="al">Dit hoofdstuk bevat de regels op basis waarvan het college beslist op de aanvraag voor een maatwerkvoorziening. Een cliënt kan de maatwerkvoorziening in natura ontvangen, maar ook in de vorm van een pgb als hij dat wenst. Daarmee kan hij zelf bepalen bij wie hij de diensten, hulpmiddelen, woningaanpassingen en andere maatregelen die tot de maatwerkvoorziening behoren wil inkopen. In dit hoofdstuk is ook opgenomen welke regels er zijn voor een pgb en hoe de hoogte van het pgb wordt bepaald.</text:p>
          <text:p text:style-name="al"/>
          <text:p text:style-name="al">Artikel 7. Aanvraag</text:p>
          <text:p text:style-name="al">Deze bepaling spreekt voort zich.</text:p>
          <text:p text:style-name="al"/>
          <text:p text:style-name="al">Artikel 8. Algemene criteria voor een maatwerkvoorziening</text:p>
          <text:p text:style-name="al">In dit artikel zijn de algemene criteria beschreven die gelden om een maatwerkvoorziening te kunnen krijgen. Allereerst moet duidelijk zijn dat sprake is van beperkingen in de zelfredzaamheid en/of participatie of, bij een cliënt die de thuissituatie heeft verlaten, van problemen bij het zich handhaven in de samenleving. Daarnaast moet duidelijk zijn dat oplossingen die de cliënt zelf kan inzetten om zijn zelfredzaamheid en participatie te verbeteren, zoals eigen kracht, gebruikelijke hulp en algemeen gebruikelijke voorzieningen, niet toereikend zijn om de beperkingen te compenseren. Op basis van het zesde lid kan het college nadere regels stellen. Het college kan bijvoorbeeld uitwerken welke regels gelden voor de beoordeling van de vraag of sprake is van eigen kracht of gebruikelijke hulp.</text:p>
          <text:p text:style-name="al"/>
          <text:p text:style-name="al">Artikel 9. Voorwaarden en weigeringsgronden</text:p>
          <text:p text:style-name="al">Lid 1 </text:p>
          <text:p text:style-name="al">Voorzieningen die het college op grond van deze verordening verstrekt, moeten zowel compenserend als de goedkoopste voorziening zijn. Met het begrip compenserend wordt bedoeld: volgens objectieve maatstaven nog toereikend. Eigenschappen die kostenverhogend werken zonder dat ze de voorziening meer compenserend maken, komen in principe niet voor vergoeding in aanmerking. De bruikbaarheid van een voorziening wordt niet alleen door technische en functionele aspecten bepaald, maar is ook afhankelijk van de gebruiker. Ook is het denkbaar dat een product dat duurder is dan een vergelijkbaar product, langer meegaat en dus uiteindelijk goedkoper is. Wat betreft het kwaliteitsniveau, wordt aangesloten bij een verantwoord niveau, maar ook niet meer dan dat. Als de cliënt een compenserende voorziening wenst die duurder is dan de goedkoopst compenserende voorziening kan het college daarvoor een pgb verstrekken ter hoogte van de goedkoopst compenserende voorziening. De cliënt kan er dan voor kiezen om de extra kosten van de duurdere voorziening zelf te betalen. </text:p>
          <text:p text:style-name="al">Lid 2</text:p>
          <text:p text:style-name="al">Het college verstrekt geen voorzieningen die niet veilig zijn of nadelige gevolgen kunnen hebben voor de gezondheid van de cliënt. </text:p>
          <text:p text:style-name="al">Lid 3 onder a</text:p>
          <text:p text:style-name="al">Uit de wet blijkt niet dat andere wetten voorliggend zijn of dat de aanspraak op een andere wettelijke regeling kan leiden tot een afwijzing van de aanvraag op grond van de Wmo. Wel is in de wet geregeld dat de maatwerkvoorziening, voor zover daartoe aanleiding bestaat, wordt afgestemd op andere wetten (artikel 2.3.5 lid 5 van de wet). Ook verstrekt het college alleen een maatwerkvoorziening als de cliënt niet op eigen kracht in staat is tot zelfredzaamheid en participatie of kan voorzien in de behoefte aan beschermd wonen of opvang (artikel 2.3.5. lid 3 en 4 van de wet). </text:p>
          <text:p text:style-name="al">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text:p>
          <text:p text:style-name="al">De Wmo 2007 kende in tegenstelling tot de Wmo 2015 wél een bepaling waarin was vastgelegd dat geen beroep op de Wmo open stond voor zover een voorziening op grond van een andere wet mogelijk is. Uit jurisprudentie die daarover is ontstaan volgt dat het college alleen rekening kan houden met een voorziening op grond van een andere wet (een voorliggende voorziening) als de cliënt daar echt aanspraak op heeft.</text:p>
          <text:p text:style-name="al"/>
          <text:p text:style-name="al">Er is geen sprake van een voorliggende voorziening als de voorziening op grond van een andere wettelijke bepaling is afgewezen (CRvB 03-08-2011, nr. 11/517 WMO) of als vaststaat dat cliënt daarvoor niet in aanmerking komt (CRvB 19-04-2010, nr. 09/1082 WMO). </text:p>
          <text:p text:style-name="al">Lid 3 onder b</text:p>
          <text:p text:style-name="al">Hier wordt gedoeld op de situatie dat de cliënt een voorziening aanvraagt, nadat hij deze al heeft gerealiseerd of aangekocht. Als het college de noodzaak, adequaatheid en passendheid van die voorziening en de gemaakte kosten achteraf niet meer kan beoordelen, kan het college de voorziening weigeren. Dat is alleen anders als tevoren contact is gezocht met het college en het college expliciet toestemming heeft gegeven voor de aankoop/realisering van de gevraagde voorziening.</text:p>
          <text:p text:style-name="al">Lid 3 onder c</text:p>
          <text:p text:style-name="al">Het college kan de aanvraag afwijzen als het gaat om een voorziening die al eerder is verstrekt en de cliënt verweten kan worden dat het middel verloren is gegaan, bijvoorbeeld door roekeloosheid of verwijtbare onoplettendheid. Dus niet als de cliënt geen schuld treft. Hier speelt de eigen verantwoordelijkheid van de cliënt een rol. Als bijvoorbeeld in een woning een verstelbare keuken of een andere dure voorziening is aangebracht, heeft dit gevolgen voor de te verzekeren waarde van de opstal. Dit risico moet in de opstalverzekering gedekt worden. Als vervolgens brand uitbreekt en blijkt dat de woning onvoldoende verzekerd is, kan op dat moment geen beroep op deze verordening worden gedaan.</text:p>
          <text:p text:style-name="al">Lid 3 onder d</text:p>
          <text:p text:style-name="al">De maatwerkvoorziening is gericht op een individuele cliënt. Voor het treffen van voorzieningen die gericht zijn op meerdere ingezetenen, zijn de algemene maatregelen en algemene voorzieningen geschikte instrumenten. </text:p>
          <text:p text:style-name="al">Lid 3 onder e</text:p>
          <text:p text:style-name="al">Van een cliënt mag verwacht worden dat hij bij verhuizingen of de aanschaf van voorzieningen rekening houdt met zijn beperkingen. Doet hij dat niet, dan kan het college een voorziening om die reden afwijzen. Bijvoorbeeld als een cliënt gaat verhuizen en het gelet op zijn medische situatie op dat moment voorzienbaar is dat hij beperkingen gaat ondervinden bij het normale gebruik van de woning. Deze bepaling biedt dan een grond om geen woonvoorziening toe te kennen. De Wmo 2015 geeft ten aanzien van de voorzienbaarheid niet meer ruimte dan onder de Wmo 2007. Er mag nog steeds niet van een cliënt gevraagd worden dat hij reserveert of andere maatregelen treft om te voorkomen dat toekomstige onzekere gebeurtenissen in zijn gezondheidstoestand als gevolg van het ouder worden, leiden tot een beroep op de Wmo (CRvB 22-08-2018, ECLI:NL:CRVB:2018:2603).</text:p>
          <text:p text:style-name="al">Lid 3 onder f</text:p>
          <text:p text:style-name="al">Een voorziening kan worden geweigerd als de cliënt een indicatie heeft voor zorg met verblijf op grond van de Wlz of er redenen zijn om aan te nemen dat de cliënt daarvoor in aanmerking komt, maar weigert mee te werken aan het verkrijgen van een besluit hierover (artikel 2.3.5, zesde lid van de wet). Hierbij wordt artikel 2.3.5 lid 7 van de wet in acht genomen. De bepalingen uit artikel 2.3.5, zesde lid van de wet kunnen verder niet worden toegepast indien artikel 8.6a van de wet van toepassing is. In artikel 8.6a van de wet wordt namelijk bepaald dat artikel 2.3.5, zesde lid van de wet niet van toepassing is voor cliënten: </text:p>
          <text:p text:style-name="al">a. die thuis wonen en een maatwerkvoorziening inhoudende een hulpmiddel of een woningaanpassing hebben aangevraagd;</text:p>
          <text:p text:style-name="al">b. die zonder behandeling in een instelling verblijven en een maatwerkvoorziening inhoudende een hulpmiddel ter verbetering van hun mobiliteit hebben aangevraagd.</text:p>
          <text:p text:style-name="al"/>
          <text:p text:style-name="al">Lid 4 onder a</text:p>
          <text:p text:style-name="al">Het college kan in beginsel slechts een maatwerkvoorziening toekennen als deze langdurig noodzakelijk is. Wat langdurig noodzakelijk is, is afhankelijk van de concrete situatie. Het kan gaan om twee maanden, bijvoorbeeld bij mensen die in een terminaal ziektestadium verkeren. Het kan ook gaan om veertig jaar, in situaties waarin de beperking bijvoorbeeld aangeboren is en stabiel van aard is. Kenmerkend is in beide situaties dat de ondervonden beperking, naar de stand van de medische wetenschap, op het moment van de aanvraag onomkeerbaar is. Er is dus redelijkerwijs geen verbetering te verwachten in de situatie van de cliënt. Hierbij is de prognose dus van groot belang. Zegt de prognose dat de cliënt na enige tijd zonder de benodigde hulpmiddelen of aanpassingen kan functioneren, dan mag het college van een kortdurende noodzaak uitgaan. Bij een wisselend beeld, waarbij verbetering in de toestand periodes van terugval opvolgen, kan echter uitgegaan worden van een langdurige noodzaak. De medisch adviseur speelt een belangrijke rol bij het antwoord op de vraag of al dan niet sprake is van een langdurige noodzaak voor de betreffende voorziening. Voor langere tijd betekent in ieder geval dat wie tijdelijke beperkingen heeft, bijvoorbeeld door een ongeluk, terwijl vast staat dat de handicap van voorbijgaande aard is, niet voor bepaalde voorzieningen in het kader van deze verordening in aanmerking komt. Cliënt kan dan meestal een beroep doen op hulpmiddelen via de zorgverzekeraar in het kader van de Zorgverzekeringswet. Waar precies de grens ligt tussen kortdurend en langdurig verschilt per situatie. Het is, afhankelijk van de situatie, wel mogelijk om kortdurend huishoudelijke ondersteuning of begeleiding in te zetten. </text:p>
          <text:p text:style-name="al"/>
          <text:p text:style-name="al">Lid 4 onder b </text:p>
          <text:p text:style-name="al">Dit lid is opgenomen om te bepalen dat alleen personen die ingezetene zijn van de gemeente Brielle en daar dus hoofdverblijf hebben, in aanmerking kunnen komen voor een maatwerkvoorziening ter compensatie van beperkingen in de zelfredzaamheid en participatie. </text:p>
          <text:p text:style-name="al">Lid 5</text:p>
          <text:p text:style-name="al">De te verstrekken maatwerkvoorziening voor vervoer is voldoende passend als deze de cliënt in staat stelt tot lokale verplaatsingen (CRvB 27-6-2018, ECLI:NL:CRVB:2018:1961 en CRvB 27-6-2018, ECLI:NL:CRVB:2018:1972). Het college hoeft dus geen rekening te houden met een bovenregionale vervoersbehoefte (CRvB 9-5-2018, ECLI:NL:CRVB:2018:1487). Op basis van jurisprudentie kan het college in principe volstaan met een voorziening of een combinatie van voorzieningen, waarmee een cliënt 1.500 tot 2.000 kilometer per jaar kan reizen (CRvB 29-02-2012, ECLI:NL:CRVB:2012:BV7463, CRvB 06-06-2012, ECLI:NL:CRVB:2012:BW7705, Rechtbank Noord-Nederland 25-7-2018, ECLI:NL:RBNNE:2018:3496). Als de cliënt een hogere vervoersbehoefte heeft, dan is het aan de cliënt om dit aan de hand van concrete en verifieerbare gegevens aan te tonen. In Brielle is gekozen voor een afstand van maximum 1.800 kilometer op jaarbasis.</text:p>
          <text:p text:style-name="al">Lid 6 onder a</text:p>
          <text:p text:style-name="al">Deze afwijzingsgrond is bedoeld voor situaties waarin gebruikte materialen voor problemen zorgen of als de ondervonden problemen te wijten zijn aan achterstallig onderhoud of aan de omstandigheid dat de woning niet voldoet aan de geldende wettelijke eisen. Hierop kan een uitzondering worden gemaakt als de cliënt goede pogingen heeft ondernomen om de gebreken door de verhuurder weg te laten nemen. Een uitzondering is ook mogelijk als er gelet op de gezondheidstoestand van de cliënt geen zicht is op opheffing van de gebreken binnen een redelijkerwijs aanvaardbaar tijdsbestek. </text:p>
          <text:p text:style-name="al"/>
          <text:p text:style-name="al">Lid 6 onder b </text:p>
          <text:p text:style-name="al">Het college treft alleen een voorziening in of aan een woning waar de persoon met beperkingen zijn vaste woon- en verblijfplaats heeft. Dit betekent dat als de cliënt over meerdere woningen beschikt, er maar één woning wordt aangepast. Dit kan alleen anders zijn als sprake is van co-ouderschap. In dat geval kan een cliënt twee hoofdverblijven hebben, namelijk in de woning van zowel moeder als vader. </text:p>
          <text:p text:style-name="al"/>
          <text:p text:style-name="al">Lid 6 onder c</text:p>
          <text:p text:style-name="al">Op basis van deze bepaling hoeft het college geen woningen aan te passen aan de beperkingen van een tijdelijk verblijvende bewoner. Hierbij kan gedacht worden aan het verblijf in hotels/pensions, tweede woningen, vakantie‐ en recreatiewoningen. Wel moet de gemeente in deze situaties voldoen aan haar compensatieplicht. Dit kan door het bieden van een alternatieve oplossing, zoals een verhuiskostenvergoeding. Het categorisch uitsluiten van aanpassingen in woonruimten die niet geschikt zijn voor permanente bewoning, is toegestaan volgens rechtbankuitspraken (ECLI:NL:RBARN:2008:BH0126 en ECLI:NL:RBROE:2010:BM6304).</text:p>
          <text:p text:style-name="al"/>
          <text:p text:style-name="al">Lid 6 onder d </text:p>
          <text:p text:style-name="al">Het college verstrekt geen voorzieningen in gemeenschappelijke ruimten, anders dan de in deze bepaling genoemde voorzieningen. Dit is een verbijzondering van de bepaling in lid 3 onderdeel d dat de voorziening niet overwegend op het individu gericht is. Omdat de gemeente wel verplicht is om de beperkingen van de cliënt te compenseren, kan er in de situaties waarin een voorziening in de gemeenschappelijke ruimte wordt geweigerd, wel een verhuiskostenvergoeding worden verstrekt.</text:p>
          <text:p text:style-name="al"/>
          <text:p text:style-name="al">Lid 6 onder e</text:p>
          <text:p text:style-name="al">Als er in de verlaten woning geen problemen bij de zelfredzaamheid werden ervaren, is de verhuizing naar de nieuwe woning kennelijk de oorzaak van de problemen en is men dus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Er wordt een uitzondering gemaakt als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 Er is alleen sprake van een belangrijke reden die aanleiding vormt voor toewijzing van de voorziening als de cliënt geen in redelijkheid van hem te vragen mogelijkheden heeft om zelf voor een passende oplossing te zorgen (CRvB 21-05-2012, nr. 11/5321 WMO). Dit heeft de CRvB geoordeeld onder de Wmo 2007 (ECLI:NL:CRVB:2012:BW6810). Bij de beoordeling of er sprake is van een belangrijke reden, is dus van belang of de cliënt mogelijkheden had om zelf voor een oplossing te zorgen. </text:p>
          <text:p text:style-name="al"/>
          <text:p text:style-name="al">Lid 6 onder f</text:p>
          <text:p text:style-name="al">Als een cliënt verhuist, moet hij zoeken naar een zo geschikt mogelijke woning. Het is niet de bedoeling dat men een ongeschikte woning kiest en vervolgens de rekening voor aanpassingen bij de gemeente indient. Met “verhuizen” wordt hier overigens niet alleen gedoeld op de feitelijke verhuizing, maar ook op alle onomkeerbare handelingen die hier normaal gesproken aan voorafgaan, zoals het tekenen van een koop-, huur- of erfpachtcontract. Voor de toepassing van deze weigeringsgrond is het belangrijk dat de gemeente zicht heeft op de aangepaste of eenvoudig aan te passen woningvoorraad. Daarnaast moet de gemeente inwoners goed informeren over de gang van zaken bij dit soort verhuizingen. Alleen dan kan worden gemotiveerd dat sprake is van een verhuizing naar de voor de situatie van cliënt meest geschikte woning. Er is sprake van een omkering van de bewijslast indien cliënt verhuist vanuit een andere gemeente en zich niet vooraf tot het college heeft gewend om alternatieven te bespreken of om toestemming te vragen. Onder deze omstandigheden is het aan de cliënt om aan de hand van controleerbare gegevens aannemelijk te maken dat er geen geschikte woning beschikbaar was. Dit volgt uit CRvB 13-04-2011, nrs. 09/3047 WMO e.a. </text:p>
          <text:p text:style-name="al">Lid 6 onder g</text:p>
          <text:p text:style-name="al">Er worden geen voorzieningen verstrekt die bij nieuwbouw of renovatie zonder noemenswaardige meerkosten kunnen worden meegenomen. </text:p>
          <text:p text:style-name="al"/>
          <text:p text:style-name="al">Lid 7.</text:p>
          <text:p text:style-name="al">Op basis van het zevende lid kan het college nadere regels stellen ten aanzien van het gestelde in dit artikel. Deze regels kunnen betrekking hebben op de wijze waarop de voorzieningen opvang en beschermd wonen worden verstrekt.</text:p>
          <text:p text:style-name="al"/>
          <text:p text:style-name="al">Artikel 10. Toegang en besluit</text:p>
          <text:p text:style-name="al">Lid 1 en 2</text:p>
          <text:p text:style-name="al">Het college is verantwoordelijk voor de inzet van de noodzakelijke voorzieningen op het gebied van maatschappelijke ondersteuning. Een maatwerkvoorziening wordt altijd toegekend (of afgewezen) op basis van een beschikking. Deze beschikking is gebaseerd op het onderzoek dat na de melding heeft plaatsgevonden, de door de cliënt ingediende aanvraag en de van toepassing zijnde criteria voor de maatwerkvoorziening.</text:p>
          <text:p text:style-name="al">Lid 2</text:p>
          <text:p text:style-name="al">Deze bepaling regelt dat van een cliënt wordt verwacht dat binnen zes maanden de indicatie wordt ‘verzilverd’ door zich te melden bij de aanbieder of het pgb te besteden. Dit om te voorkomen dat een indicatie veroudert en de situatie op termijn dusdanig gewijzigd is, dat eigenlijk een nieuwe beoordeling nodig is. Voldoet de cliënt niet aan deze voorwaarde, dan kan dit aanleiding zijn om de maatwerkvoorziening in te trekken. De cliënt voldoet dan niet aan de voorwaarden verbonden aan de maatwerkvoorziening of het pgb (artikel 2.3.10 van de wet).</text:p>
          <text:p text:style-name="al">Artikel 11. Inhoud beschikking</text:p>
          <text:p text:style-name="al">De cliënt moet op basis van de beschikking die hij ontvangt de informatie krijgen die nodig is om zijn rechtspositie te bepalen en te begrijpen. Hiervoor is nodig dat de beschikking de cliënt goed en volledig informeert. In dit artikel staat wat in ieder geval in de beschikking moet worden opgenomen. </text:p>
          <text:p text:style-name="al">Artikel 12. Hoogte financiële maatwerkvoorzieningen </text:p>
          <text:p text:style-name="al">Deze bepaling is opgenomen naar aanleiding van de constatering van de Centrale Raad van Beroep (hierna: CRvB) dat het (ook) onder de Wmo 2015 mogelijk is om een financiële maatwerkvoorziening te verstrekken. Het betreft hier nadrukkelijk niet de (financiële) tegemoetkoming in de meerkosten voor personen met een beperking of chronische problemen. Het betreft ook geen pgb, waarvoor een specifiek regime geldt en waarop de cliënt aanspraak maakt als zijn voorkeur hiernaar uitgaat en de aanvraag aan de vereisten van artikel 2.3.6 van de wet voldoet. De Wmo 2015 verplicht weliswaar niet om specifiek iets te regelen ten aanzien van financiële maatwerkvoorzieningen. Toch is ervoor gekozen, om de inzet van financiële maatwerkvoorzieningen te beperken tot die gevallen waar ze een duidelijke meerwaarde hebben of waar geen alternatief in natura voorhanden is.</text:p>
          <text:p text:style-name="al">Met ‘financiële maatwerkvoorziening’ wordt op zichzelf overigens geen inhoudelijke kwalificatie gegeven, het betreft een verstrekkingswijze (in zekere zin de 3e variant, naast in natura en als pgb). Wel geldt – net als bij alle maatwerkvoorzieningen – dat de (financiële) maatwerkvoorziening ‘een passende bijdrage moet leveren aan het realiseren van een situatie waarin de cliënt in staat wordt gesteld tot zelfredzaamheid of participatie en zo lang mogelijk in de eigen leefomgeving kan blijven’. Het gaat in dit geval om een forfaitaire, niet noodzakelijk kostendekkende tegemoetkoming. Deze mag echter niet zo ver afstaan van de werkelijke kosten van de compenserende maatregel dat deze geen passende bijdrage meer levert aan het verminderen of wegnemen van de beperkingen. Dan kan deze namelijk niet gelden als maatwerkvoorziening. Bij de bepaling van de omvang van de financiële maatwerkvoorzieningen is in dit artikel hiermee rekening gehouden.</text:p>
          <text:p text:style-name="al"/>
          <text:p text:style-name="al">Artikel 13. Regels voor een pgb</text:p>
          <text:p text:style-name="al">Lid 1 </text:p>
          <text:p text:style-name="al">Het college kan op grond van artikel 2.3.6 van de wet een pgb verstrekken. Als aan alle wettelijke voorwaarden daartoe is voldaan, is het college hier zelfs toe verplicht. Als de cliënt in aanmerking wil komen voor een pgb, moet hij op grond van deze verordening een budgetplan opstellen. In lid 1 van deze bepaling is aangegeven welke onderdelen in ieder geval opgenomen moeten zijn in dat budgetplan. Een aantal zaken volgen rechtstreeks uit de wet. De Wmo 2015 noemt in artikel 2.3.6. namelijk een aantal criteria om in aanmerking te kunnen komen voor een pgb. Deze criteria komen terug in het budgetplan en het college kan op deze manier toetsen of aan de wettelijke voorwaarden wordt voldaan.</text:p>
          <text:p text:style-name="al"/>
          <text:p text:style-name="al">Lid 2, lid 3 en lid 4</text:p>
          <text:p text:style-name="al">In lid 2 zijn een aantal kostenposten genoemd die niet uit het pgb gefinancierd mogen worden. Het pgb is enkel en alleen bedoeld voor financiering van de noodzakelijke voorziening. Het pgb bevat om die reden ook geen vrij besteedbaar deel (derde lid). In lid 4 wordt aangegeven dat er geen vrij besteedbaar deel is. Dit wil zeggen iedere uitgaven gefinancierd uit het pgb verantwoord dient te worden. </text:p>
          <text:p text:style-name="al">Lid 5.</text:p>
          <text:p text:style-name="al">In lid 5 worden de voorwaarden waaronder een pgb verstrekt wordt aangeven. Ook wordt in dit artikel kwaliteitscriteria vermeld. De minimale kwaliteit waaraan de ingekochte ondersteuning moet voldoen betreft de kwaliteit de het college stelt aan de gecontracteerde aanbieders</text:p>
          <text:p text:style-name="al">Lid 6</text:p>
          <text:p text:style-name="al">In dit lid wordt bepaald dat een aanvraag voor een pgb kan worden geweigerd indien de cliënt een gemachtigde of beheerder van het pgb heeft aangewezen die tevens uitvoerder is van de met het pgb ingekochte ondersteuning. Hiermee wordt getracht te voorkomen dat de belangen verstrengeld raken.</text:p>
          <text:p text:style-name="al"/>
          <text:p text:style-name="al">Lid 7</text:p>
          <text:p text:style-name="al">Op basis van lid 7 is het mogelijk om de SVB te verzoeken om betalingen uit het pgb tijdelijk op te schorten, bijvoorbeeld in situaties waarbij de cliënt tijdelijk in het ziekenhuis is opgenomen of voor langere tijd in het buitenland verblijft. De voorziening hoeft dan niet direct te worden beëindigd, maar kan tijdelijk worden stopgezet.</text:p>
          <text:p text:style-name="al"/>
          <text:p text:style-name="al">Artikel 14. Onderscheid formele en informele hulp</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text:p>
          <text:p text:style-name="al"/>
          <text:p text:style-name="al">Van formele hulp is sprake als de hulp verleend wordt in het kader van de uitoefening van een bedrijf of beroep. De hulp wordt dan verleend door een zorgaanbieder of door een zelfstandige hulpverlener (ZZP-er). Hierop geldt één (belangrijke) uitzondering en dat is wanneer de hulpverlener een bloed- of aanverwant is in de 1e of 2e graad (o.a. ouders, broers, zussen en kinderen). Bij hulpverlening door een bloed- of aanverwant in de 1e of 2e graad, is altijd sprake van informele hulp. Ook al gaat het om een hulpverlener die voldoet aan de criteria genoemd in lid 2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 </text:p>
          <text:p text:style-name="al"/>
          <text:p text:style-name="al">Informele hulp is alle hulp die geboden wordt door bloed- of aanverwanten in de 1e of 2e graad, of door personen die niet beroeps of bedrijfsmatig ondersteuning verlenen. In de praktijk gaat het dan meestal om personen uit het sociale netwerk. </text:p>
          <text:p text:style-name="al"/>
          <text:p text:style-name="al">Bloedverwanten</text:p>
          <text:p text:style-name="al">Bloedverwantschap ontstaat door:</text:p>
          <text:p text:style-name="al">• geboorte;</text:p>
          <text:p text:style-name="al">• afstamming van dezelfde voorvader;</text:p>
          <text:p text:style-name="al">• erkenning;</text:p>
          <text:p text:style-name="al">• gerechtelijke vaststelling van het vaderschap;</text:p>
          <text:p text:style-name="al">• adoptie.</text:p>
          <text:p text:style-name="al"/>
          <text:p text:style-name="al">Bloedverwanten zijn in de:</text:p>
          <text:p text:style-name="al">Eerste graad:</text:p>
          <text:p text:style-name="al">• (adoptie)ouders;</text:p>
          <text:p text:style-name="al">• (adoptie)kinderen.</text:p>
          <text:p text:style-name="al"/>
          <text:p text:style-name="al">Tweede graad:</text:p>
          <text:p text:style-name="al">• grootouders;</text:p>
          <text:p text:style-name="al">• kleinkinderen;</text:p>
          <text:p text:style-name="al">• broers en zussen.</text:p>
          <text:p text:style-name="al"/>
          <text:p text:style-name="al">Artikel 15. Hoogte pgb </text:p>
          <text:p text:style-name="al">In de verordening moet in ieder geval worden bepaald hoe de hoogte van een pgb wordt vastgesteld, waarbij geldt dat de hoogte toereikend moet zijn (artikel 2.1.3 lid 2b van de wet). In de Memorie van toelichting is vermeld dat de gemeente bijvoorbeeld kan bepalen dat het pgb niet hoger mag zijn dan een percentage van de kosten die voor de gemeente verbonden zijn aan het verlenen van adequate ondersteuning in natura (Kamerstukken II 2013/14, 33 841, nr. 3, blz. 39). Gemeenten hebben daarmee ook de mogelijkheid om differentiatie aan te brengen in de hoogte van het pgb. Gemeenten kunnen verschillende tarieven hanteren voor verschillende vormen van ondersteuning en voor verschillende typen hulpverleners. </text:p>
          <text:p text:style-name="al">Lid 1</text:p>
          <text:p text:style-name="al">In deze bepaling is het tarief vastgelegd voor een zaak, bijvoorbeeld een scootmobiel of woningaanpassing. Het maximale tarief wordt bepaald aan de hand van de zorg in natura-tarieven. Als de cliënt aangeeft dat de voorziening voor een lager tarief ingekocht kan worden, mag uitgegaan worden van dit lagere tarief. Als de gemeente voor de betreffende zaak geen overeenkomst heeft met een leverancier, wordt de hoogte van het pgb op offertebasis bepaald.</text:p>
          <text:p text:style-name="al"/>
          <text:p text:style-name="al">Lid 2</text:p>
          <text:p text:style-name="al">Het tarief voor een erkende instelling wordt maximaal vastgesteld op het bedrag van de goedkoopst gecontracteerde ondersteuning in voorziening in natura bij de leverancier waarmee de gemeente een overeenkomst heeft gesloten, tenzij op basis van het budgetplan van de cliënt passende en toereikende ondersteuning voor een lager tarief kan worden ingekocht. Dan mag uitgegaan worden van dit lagere tarief.</text:p>
          <text:p text:style-name="al">Het tarief voor een gekwalificeerde zzp-er is gebaseerd op het tarief van een erkende instelling minus 20% overheadkosten. </text:p>
          <text:p text:style-name="al">Bij het inzetten van een pgb voor informele hulp, kan sprake zijn van een arbeidsovereenkomst of een overeenkomst van opdracht. Voor niet-professionele hulp wordt een informeel tarief gehanteerd. De markt voor niet-professionele hulp is een andere dan de markt voor professionele hulp. Niet-professionele hulp betrekt de inwoner in de regel uit het sociale netwerk. Vandaaruit redenerend, is er voor niet-professionele hulp een lager tarief dan voor dezelfde ondersteuning door een professional. Een informeel pgb moet aan de Wet minimumloon en minimumvakantiebijslag voldoen. Dit betekent dat het tarief gelijk moet zijn aan het minimumuurloon inclusief vakantietoeslag en vakantie-uren. In deze bepaling is dan ook geregeld dat het informeel pgb-tarief wordt vastgesteld op het wettelijk minimumloon. De cliënt kan daarmee altijd aan zijn arbeidsrechtelijke verplichtingen voldoen. Omdat het bij informele hulp vrijwel altijd gaat om hulp uit het sociale netwerk, waarbij de hulp op de eerste plaats voortvloeit uit de affectieve relatie, achten we een tarief op basis van het wettelijk minimumloon ook passend. Hoewel de vakantie-uren in de meeste gevallen niet meegenomen hoeven te worden in het tarief, omdat dit namelijk alleen geldt voor zorgverleners die worden ingeschakeld met een arbeidsovereenkomst, is ervoor gekozen om de vakantietoeslag en vakantie-uren standaard in het uurtarief op te nemen. </text:p>
          <text:p text:style-name="al">Het informele tarief bedraagt maximaal het op grond van de Wet langdurige zorg geldende uurtarief voor hulp van niet-professionele zorgverleners, en indien de uurprijs lager is dan dit tarief, 50% van het zorg in natura tarief. De ondergrens is gelijk aan het minimum uurloon, inclusief vakantiebijslag, zoals bedoeld in de Wet minimumloon en minimumvakantiebijslag voor een persoon van 22 jaar of ouder met een 36-urige werkweek. Overigens wordt opgemerkt dat het informele tarief op grond van de Wet langdurige zorg geldende uurtarief voor hulp, hoger is dan het eerdergenoemde uurtarief op grond van de Wet minimumloon en minimumvakantiebijslag inclusief vakantietoeslag en vakantie-uren.</text:p>
          <text:p text:style-name="al"/>
          <text:p text:style-name="al">Lid 3 </text:p>
          <text:p text:style-name="al">De minister van VWS is van mening dat zorg en ondersteuning die vanuit sociale en morele overwegingen wordt verricht en vanuit een maatwerkvoorziening betaald wordt via een pgb, niet aangemerkt zou moeten worden als een arbeidsrelatie waarop de Wml van toepassing is. Met de ministeriële regeling voor hulp uit het sociaal netwerk heeft de gemeente per 1 mei 2019 de mogelijkheid om de verstrekking van vergoedingen voor informele hulp uit een pgb, zo te regelen dat er niet ongewenst een arbeidsrelatie ontstaat. </text:p>
          <text:p text:style-name="al">De gemeente heeft ervoor gekozen om deze regeling toe te passen door aan budgethouders die geen arbeidsrelatie met hun informele hulpverlener wensen, per kalendermaand een vaste tegemoetkoming en/of tegemoetkoming voor schoonmaakmiddelen, levensmiddelen, kleding of reiskosten te verstrekken. Deze tegemoetkoming valt niet onder de werking van de Wml of overige wetten van het arbeidsrecht.</text:p>
          <text:p text:style-name="al">De budgethouder moet een verklaring indienen bij de SVB om de tegemoetkoming uit te laten betalen aan zijn hulpverlener. Een budgethouder mag voor dezelfde hulpverlener niet zowel een verklaring als een overeenkomst bij de SVB indienen. De budgethouder moet dus de keuze maken tussen het verstrekken van een tegemoetkoming/onkostenvergoeding aan zijn informele hulpverlener, of het sluiten van een overeenkomst met zijn hulpverlener waarop de Wml van toepassing is.</text:p>
          <text:p text:style-name="al"/>
          <text:p text:style-name="al">Lid 4 </text:p>
          <text:p text:style-name="al">In deze bepaling is in feite een minimum vastgelegd voor de hoogte van het pgb in individuele gevallen. Een aanvraag voor een pgb kan geweigerd worden voor zover de kosten van het pgb hoger zijn dan de kosten van de maatwerkvoorziening (artikel 2.3.6, vijfde lid, onder a, van de wet). Tegelijkertijd moet het pgb toereikend moet zijn om de zorg en ondersteuning in te kopen (artikel 2.3.6 lid 1 van de wet). Het college moet daarom in ieder individueel geval toetsen of met het vastgestelde tarief inderdaad de benodigde voorziening kan worden ingekocht. Blijkt dat niet zo te zijn, dan moet de hoogte van het pgb voor die individuele situatie worden aangepast. Daarbij geldt als uitgangspunt dat de aangewezen voorziening bij ten minste één aanbieder moet kunnen worden ingekocht. Dit uitgangspunt sluit aan bij jurisprudentie over de hoogte van het pgb (CRvB 19-09-2012, nr. 10/3482 WMO en Rechtbank Overijssel 20-02-2017, nr. 16/1676 AK/ZWO).</text:p>
          <text:p text:style-name="al"/>
          <text:p text:style-name="al"/>
          <text:p text:style-name="al"/>
          <text:p text:style-name="al">Lid 5 </text:p>
          <text:p text:style-name="al">Het pgb voor vervoer wordt afgeleid van de natura-voorziening die hiervoor beschikbaar is, namelijk het collectief vervoer.</text:p>
          <text:p text:style-name="al">Hoofdstuk 4: Bijdrage in de kosten</text:p>
          <text:p text:style-name="al">De gemeente mag van cliënten een bijdrage in de kosten vragen voor maatwerkvoorzieningen en algemene voorzieningen waarbij sprake is van een duurzame hulpverleningsrelatie. In dit hoofdstuk zijn de regels over deze bijdrage in de kosten opgenomen.</text:p>
          <text:p text:style-name="al">Artikel 16. Bijdrage in de kosten voor algemene voorziening</text:p>
          <text:p text:style-name="al">De gemeente kan ook voor het gebruik van een algemene voorziening (behalve voor cliëntondersteuning) een bijdrage in de kosten van de gebruiker vragen. De vergoeding moet vaak worden betaald aan de aanbieder van die voorziening. Indien de gemeente een bijdrage voor algemene voorzieningen wenst te vragen, dan moet de gemeente dit in de verordening regelen (artikel 2.1.4 lid 1 onderdeel a van de wet). </text:p>
          <text:p text:style-name="al">De hoogte van de bijdrage kan per algemene voorziening verschillen (artikel 2.1.4 lid 2 aanhef van de wet). De bijdrage die een gemeente voor het gebruik van een algemene voorziening vraagt mag maximaal kostendekkend zijn. Gemeenten hebben er belang bij om een algemene voorziening (financieel) laagdrempelig te maken, zodat de druk op de vaak duurdere maatwerkvoorzieningen beperkt wordt en een meer inclusieve samenleving ontstaat. In het eerste lid staat vermeld dat een eigen bijdrage wordt gevraagd voor de algemene voorziening dagbesteding met laag intensieve ondersteuning. In het tweede lid staat vermeld dat een eigen bijdrage wordt gevraagd voor de algemene voorziening Huishoudelijke Hulp Toelage. In het derde lid is uitgewerkt op welke wijze de hoogte van de eigen bijdrage wordt vastgesteld, er wordt aangesloten bij het Uitvoeringsbesluit. In het vierde lid wordt bepaald over welke periode een eigen bijdrage in rekening wordt gebracht.</text:p>
          <text:p text:style-name="al"/>
          <text:p text:style-name="al">Artikel 17. Bijdrage in de kosten voor maatwerkvoorzieningen</text:p>
          <text:p text:style-name="al">Lid 1</text:p>
          <text:p text:style-name="al">Het college vraagt een bijdrage in de kosten van aan de cliënt, zolang hij gebruik maakt van een maatwerkvoorziening of een pgb. </text:p>
          <text:p text:style-name="al"/>
          <text:p text:style-name="al">Lid 2, lid 3, lid 4 en lid 5</text:p>
          <text:p text:style-name="al">De bijdrage in de kosten wordt vastgesteld conform het Uitvoeringsbesluit. In het derde lid is het uitgangspunt benadrukt dat de bijdrage de kostprijs van de voorziening niet mag overstijgen: de gemeente mag geen winst maken op de bijdragen. In het vierde en vijfde is uitgelegd hoe de kostprijs tot stand komt.</text:p>
          <text:p text:style-name="al">Lid 6</text:p>
          <text:p text:style-name="al">Voor het gebruik van het collectief vervoer is een afzonderlijke bepaling opgenomen. De cliënt kan, naast de bijdrage in de kosten, op basis van deze bepaling een vergoeding verschuldigd zijn ter hoogte van de kosten van het openbaar vervoer. Op basis van jurisprudentie is dit niet in strijd met de Wmo. Wel moet de gemeente bij dit systeem, erop letten dat de eigen bijdrage voor de cliënt niet meer bedraagt dan de kostprijs van de voorziening voor de gemeente (ECLI:NL:CRVB:2009:BK4611, ECLI:NL:CRVB:2013:CA1448).</text:p>
          <text:p text:style-name="al"/>
          <text:p text:style-name="al">Lid 7</text:p>
          <text:p text:style-name="al">De bijdrage in de kosten voor een maatwerkvoorziening in natura of een pgb wordt voor de gemeente geïnd door het CAK. Voor de bijdrage in de kosten voor opvang geldt een uitzondering (artikel 2.1.4 lid 6 van de wet). Hiervoor moet de gemeenteraad in de verordening een instantie aanwijzen die de bijdrage int. Dit is opgenomen in lid 8. </text:p>
          <text:p text:style-name="al"/>
          <text:p text:style-name="al">Lid 8</text:p>
          <text:p text:style-name="al">In dit lid wordt bepaald over welke periode een eigen bijdrage in rekening wordt gebracht. </text:p>
          <text:p text:style-name="al"/>
          <text:p text:style-name="al">Lid 9 </text:p>
          <text:p text:style-name="al">Aan jeugdigen tot 18 jaar kan uitsluitend een bijdrage in de kosten worden opgelegd voor een woningaanpassing (artikel 3.8 lid 4 onderdeel e uitvoeringsbesluit en artikel 2.1.5 van de wet). Voorwaarde voor het kunnen vragen van deze bijdrage in de kosten, is dat dit door de gemeenteraad als zodanig in de verordening is bepaald. Er is voor gekozen om geen bijdrage in de kosten op te leggen.</text:p>
          <text:p text:style-name="al"/>
          <text:p text:style-name="al">Hoofdstuk 5: Bestrijding misbruik</text:p>
          <text:p text:style-name="al">Artikel 2.1.3 van de wet verplicht de gemeente om bij verordening regels vast te stellen in verband met de bestrijding van het ten onrechte ontvangen van een maatwerkvoorziening of een pgb en van misbruik of oneigenlijk gebruik van de wet. In dit hoofdstuk wordt hier uitvoering aan gegeven. </text:p>
          <text:p text:style-name="al"/>
          <text:p text:style-name="al">Artikel 18. Bestrijding oneigenlijk gebruik, misbruik en niet-gebruik van een maatwerkvoorziening </text:p>
          <text:p text:style-name="al">Om niet-gebruik, misbruik en oneigenlijk gebruik van een maatwerkvoorziening in natura of een pgb te voorkomen is het allereerst van belang dat de cliënt op de hoogte is van zijn rechten en plichten. Op basis van dit artikel wordt de cliënt hier over geïnformeerd. </text:p>
          <text:p text:style-name="al">Het college heeft vervolgens de mogelijkheid om periodiek te onderzoeken of er aanleiding is om de beslissing om een maatwerkvoorziening in natura of een pgb te verstrekken te heroverwegen (artikel 2.3.9 van de wet). Als hier aanleiding toe is, kan het college op grond van artikel 2.3.10 van de wet de beslissing vervolgens herzien of intrekken. Als het college een beslissing intrekt omdat de cliënt opzettelijk onjuiste of onvolledige gegevens heeft verstrekt en de verstrekking van juiste of volledige gegevens tot een andere beslissing zou hebben geleid, dan kan het college overgaan tot het vorderen van geldswaarde van de ten onrechte ontvangen maatwerkvoorziening in natura of pgb (artikel 2.4.1, eerste lid van de wet).</text:p>
          <text:p text:style-name="al">Artikel 19. Verrekening</text:p>
          <text:p text:style-name="al">Verrekening van een geldschuld met een bestaande vordering is alleen mogelijk wanneer de bevoegdheid daartoe bij wettelijk voorschrift is voorzien (artikel 4:93 lid 1 Awb). Deze voorziening is getroffen in artikel 3.3, derde lid van het Uitvoeringsbesluit. Dat artikel geeft het college de bevoegdheid tot het verrekenen van een vordering op grond van de Wmo 2015 met vorderingen op grond van de Wmo (2007) of de Participatiewet. De verrekeningsbevoegdheid in het Uitvoeringsbesluit beperkt zich (waarschijnlijk) tot de bijdrage in de kosten en is in het bijzonder opgenomen om de bijdrage voor opvang te kunnen verrekenen met een bijstandsuitkering. Om ook andere vorderingen op grond van de wet te kunnen verrekenen, bijvoorbeeld in het geval van een terug te vorderen pgb, is de bepaling in dit artikel opgenomen. </text:p>
          <text:p text:style-name="al"/>
          <text:p text:style-name="al">Artikel 20. Opschorting betaling uit het pgb</text:p>
          <text:p text:style-name="al">Op grond van dit artikel kan het college aan de SVB-verzoeken pgb betalingen op te schorten als daar een gegronde reden voor is. Hierbij wordt aangesloten bij de gronden zoals vermeld in de wet.</text:p>
          <text:p text:style-name="al"/>
          <text:p text:style-name="al">Artikel 21. Onderzoek naar kwaliteit en recht- en doelmatigheid maatwerkvoorzieningen en pgb’s</text:p>
          <text:p text:style-name="al">Op grond van artikel 2.1.3, vierde lid van de wet, moet in de verordening regels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 Deze bepaling is een uitwerking van deze wettelijke plicht. Essentieel is dat het college periodiek controles uitvoert naar het gebruik en de besteding van voorzieningen op grond van deze wet. Het college informeert de belanghebbende in de beschikking als bedoeld in artikel 11 over de mogelijkheid van het college tot het nader instellen van nader onderzoek.</text:p>
          <text:p text:style-name="al">Hoofdstuk 6: Kwaliteit en veiligheid</text:p>
          <text:p text:style-name="al">De verantwoordelijkheid voor de kwaliteit van voorzieningen ligt bij de gemeente en de aanbieders. De gemeente moet in de verordening regelen welke eisen worden gesteld aan de kwaliteit van voorzieningen, waaronder eisen met betrekking tot de deskundigheid van beroepskrachten (artikel 2.1.3 lid 2 onderdeel c van de wet). Ook is de gemeente verplicht om in de verordening regels te stellen die een goede verhouding waarborgen tussen de prijs voor de levering van een voorziening en de eisen die worden gesteld aan de kwaliteit van de voorziening (artikel 2.6.6 van de wet). In dit hoofdstuk wordt hier invulling aan gegeven. </text:p>
          <text:p text:style-name="al"/>
          <text:p text:style-name="al">Artikel 22. Kwaliteitseisen maatschappelijke ondersteuning</text:p>
          <text:p text:style-name="al">De gemeente moet in de verordening bepalen welke kwaliteitseisen worden gesteld aan de aanbieders van voorzieningen. Die eisen zullen ook betrekking kunnen hebben op de deskundigheid van het in te schakelen personeel (artikel 2.1.3 lid 2 onderdeel c van de wet).</text:p>
          <text:p text:style-name="al">De regering heeft benadrukt dat de kwaliteitseisen die de wet zelf stelt aan aanbieders (in de artikelen 3.1 e.v. van de wet) daarbij uitgangspunt zijn (zie Kamerstukken II 2013/14, 33 841, nr. 3, p. 135). De eis dat een voorziening van goede kwaliteit moet zijn, biedt veel ruimte voor gemeenten om in overleg met organisaties van cliënten en aanbieders te werken aan kwaliteitsstandaarden voor de ondersteuning. </text:p>
          <text:p text:style-name="al"/>
          <text:p text:style-name="al">Lid 1</text:p>
          <text:p text:style-name="al">In het eerste lid zijn een aantal voor de hand liggende kwaliteitseisen uitgewerkt. In artikel 2.3.5, vijfde lid Wmo 2015 is bepaald dat de maatwerkvoorziening, voor zover daartoe aanleiding bestaat, wordt afgestemd op enige andere wetten. De bepalingen in sub b hebben tot doel om algemene afspraken te maken over de afstemming met andere voorzieningen binnen het sociaal domein om een integrale dienstverlening aan de cliënt te bevorderen.</text:p>
          <text:p text:style-name="al"/>
          <text:p text:style-name="al">Lid 2</text:p>
          <text:p text:style-name="al">Op grond van het tweede lid kan het college dit verder uitwerken door nadere regels te stellen. </text:p>
          <text:p text:style-name="al"/>
          <text:p text:style-name="al"/>
          <text:p text:style-name="al">Lid 3</text:p>
          <text:p text:style-name="al">Het in het derde lid genoemde jaarlijkse cliëntervaringsonderzoek is verplicht op grond van artikel 2.5.1 lid 1 van de wet. </text:p>
          <text:p text:style-name="al"/>
          <text:p text:style-name="al">Artikel 23. Verhouding prijs en kwaliteit levering voorziening door derden </text:p>
          <text:p text:style-name="al">Algemeen </text:p>
          <text:p text:style-name="al">Ter waarborging van een goede verhouding tussen de prijs voor de levering van een voorziening en de eisen die worden gesteld aan de kwaliteit daarvan, is de gemeente verplicht om in de verordening regels te stellen (artikel 2.6.6, lid 1 van de wet). In artikel 5.4 van het uitvoeringsbesluit is uitgewerkt wat hierin van de gemeente wordt verwacht. Doel is dat een vaste of reële prijs wordt vastgesteld voor diensten die derden verlenen in opdracht van het college.</text:p>
          <text:p text:style-name="al">De verplichting in het uitvoeringsbesluit om een reële prijs te hanteren, ziet alleen op diensten. Het kan daarbij zowel gaan om diensten in het kader van een algemene voorziening als diensten in het kader van een maatwerkvoorziening. Het college moet bij de prijsstelling o.a. rekening houden met de continuïteit in de hulpverlening. Die specifieke eis geldt alleen voor diensten in het kader van een maatwerkvoorziening. In het uitvoeringsbesluit is uitgewerkt welke kostprijselementen de gemeente in ieder geval moet meenemen om te kunnen spreken van een vaste of reële prijs. Die kostprijselementen zijn ook vermeld in deze verordening (lid 2 en 3 van artikel 21).</text:p>
          <text:p text:style-name="al">Voor de uitvoeringspraktijk zijn handreikingen over de normering van kostprijselementen beschikbaar die colleges en aanbieders kunnen toepassen om te komen tot een reële prijs. </text:p>
          <text:p text:style-name="al">Een vaste prijs of reële prijs wordt onder andere gebaseerd op de kosten van de beroepskracht. Hieronder vallen loonkosten en andere kosten van wettelijke verplichtingen ter zake van de arbeid. Als uitgangspunt geldt dat een aanbieder beroepskrachten inzet tegen de arbeidsvoorwaarden die passen bij de vereiste vaardigheden. Het college moet zich dus een beeld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collectieve arbeidsovereenkomsten van toepassing. Daarmee gelden di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en de wijze van kostprijsopbouw te motiveren. </text:p>
          <text:p text:style-name="al">Naast de kosten van de beroepskracht is een reële prijs gebaseerd op directe en indirecte kostprijselementen als een redelijke mate van overheadkosten, een voor de sector reële mate van niet productieve uren van de beroepskrachten als gevolg van verlof, ziekte, scholing en werkoverleg, reis- en opleidingskosten, indexatie van loon en prijs binnen een overeenkomst en kosten als gevolg van gemeentelijke eisen zoals rapportageverplichtingen en administratieve verplichtingen. </text:p>
          <text:p text:style-name="al">Het vaststellen van een reële prijs door het college heeft pas effect als duidelijk is voor welk proces het college die prijs moet gebruiken. De vastgestelde reële prijs moet daarvoor zijn plaats te krijgen in de aanbestedingsprocedure en in de overeenkomst met de derde. </text:p>
          <text:p text:style-name="al">Het college moet de overheidsopdracht te gunnen op grond van het criterium van de economisch meest voordelige inschrijving (op grond van artikel 2.114, eerste lid, van de Aanbestedingswet 2012 en artikel 2.6.4, tweede lid, van de wet). Overigens kan het college in afwijking hiervan een overheidsopdracht niet enkel op grond van het criterium de laagste prijs gunnen (artikel 2.6.4 lid 3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moet ongeldige inschrijvingen ter zijd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text:p>
          <text:p text:style-name="al"/>
          <text:p text:style-name="al">Lid 1</text:p>
          <text:p text:style-name="al">In dit artikel wordt geregeld dat het college voor het leveren van een dienst door een derde, ofwel een vaste prijs vaststelt, ofwel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Als het college een vaste prijs vaststelt, dan zal het tarief voor de inschrijvers gelijk zijn aan de vaste prijs.</text:p>
          <text:p text:style-name="al"/>
          <text:p text:style-name="al">Lid 2</text:p>
          <text:p text:style-name="al">Bij het vaststellen van de prijs moet het college rekening houden met de eisen aan de kwaliteit van die dienst, waaronder de eisen aan de deskundigheid van de beroepskracht. Het college moet ook rekening houden met de continuïteit in de hulpverlening, tussen degenen aan wie de dienst wordt verstrekt en de betrokken hulpverleners. De invulling van de continuïteit van de hulpverleningsrelatie in financiële zin is nieuw voor de gemeente. De aanbieder die de opdracht gegund krijgt moet overleggen met de aanbieder die de opdracht tot dan toe had uitgevoerd over de overname van personeel. De gedachte is dat overname van personeel gemakkelijker verloopt als de gemeente een reële prijs betaalt voor de opdracht.</text:p>
          <text:p text:style-name="al"/>
          <text:p text:style-name="al">Lid 3 </text:p>
          <text:p text:style-name="al">Het college moet de vaste prijs of de reële prijs voor diensten minimaal baseren op de in dit artikel genoemde kostprijselementen. </text:p>
          <text:p text:style-name="al"/>
          <text:p text:style-name="al">Lid 4</text:p>
          <text:p text:style-name="al">Hierin is een bepaling opgenomen over de prijs-kwaliteitverhouding van andere voorzieningen dan diensten, bijvoorbeeld hulpmiddelen. Artikel 5.4 van het Uitvoeringsbesluit is hierop niet van toepassing.</text:p>
          <text:p text:style-name="al"/>
          <text:p text:style-name="al">Artikel 24. Meldingsregeling calamiteiten en geweld</text:p>
          <text:p text:style-name="al">De aanbieder moet bij de toezichthoudend ambtenaar onverwijld melding doet van iedere calamiteit die bij de verstrekking van een voorziening heeft plaatsgevonden en van geweld bij de verstrekking van een voorziening. Onder 'calamiteit' wordt verstaan een niet-beoogde of onverwachte gebeurtenis, die betrekking heeft op de kwaliteit van een voorziening en die tot een ernstig schadelijk gevolg voor of de dood van een cliënt heeft geleid. Onder 'geweld bij de verstrekking van een voorziening' wordt verstaan seksueel binnendringen van het lichaam van of ontucht met een cliënt en lichamelijk en geestelijk geweld jegens een cliënt, door een beroepskracht dan wel door een andere cliënt met wie de cliënt gedurende het etmaal of een dagdeel in een accommodatie van een aanbieder verblijft. </text:p>
          <text:p text:style-name="al">Het college een of meerdere toezichthouders aanwijzen die toezicht houden op de naleving van de wet (artikel 6.1 van de wet). In aanvulling hierop regelt dit artikel dat het college een regeling opstelt over het doen van meldingen en dat de toezichthoudend ambtenaar deze meldingen onderzoekt en het college adviseert over het voorkomen van verdere calamiteiten en het bestrijden van geweld. </text:p>
          <text:p text:style-name="al"/>
          <text:p text:style-name="al">Hoofdstuk 7: Waardering mantelzorgers </text:p>
          <text:p text:style-name="al">De gemeenteraad moet bepalen op welke manier het college zorgt voor een jaarlijkse blijk van waardering voor de mantelzorgers van cliënten in de gemeente. In dit hoofdstuk wordt hier invulling aan gegeven.</text:p>
          <text:p text:style-name="al"/>
          <text:p text:style-name="al">Artikel 25. Jaarlijkse waardering mantelzorgers</text:p>
          <text:p text:style-name="al">In deze bepaling staat wat de jaarlijkse waardering is die de gemeente geeft aan mantelzorgers. Het moet gaan om mantelzorgers van cliënten in de gemeente (zie artikel 2.1.6 van de wet). Die mantelzorgers hoeven zelf dus niet in de gemeente te wonen. Verder is het begrip ‘cliënten’ breder dan alleen personen gebruik maken van Wmo-ondersteuning. Het kan ook gaan om personen die zich ooit gemeld hebben, maar waar geen Wmo-voorziening is uitgekomen. Wellicht mede dankzij de inzet van de mantelzorger. Ook die mantelzorgers kunnen in aanmerking komen voor een jaarlijkse blijk van waardering.</text:p>
          <text:p text:style-name="al"/>
          <text:p text:style-name="al">Hoofdstuk 8: Klachten en medezeggenschap</text:p>
          <text:p text:style-name="al">Dit hoofdstuk bevat een verplichting voor de aanbieders om te beschikken over een regeling voor de afhandeling van klachten en voor de medezeggenschap van cliënten. Ook wordt er invulling gegeven aan de manier waarop ingezetenen, waaronder cliënten en hun vertegenwoordigers, inspraak hebben in de uitvoering van de wet door de gemeente. </text:p>
          <text:p text:style-name="al"/>
          <text:p text:style-name="al">Artikel 26. Klachtregeling</text:p>
          <text:p text:style-name="al">In het eerste lid is een bepaling over klachten ten aanzien van aanbieders opgenomen. Op grond van de wet (artikel 2.1.3, tweede lid onder e) is het verplicht in de verordening te bepalen voor welke voorzieningen een regeling voor de afhandeling van klachten van cliënten is vereist. </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een gebrek aan deskundigheid. Daarvoor staat de klachtenprocedure van de gemeente open. Is de cliënt echter niet tevreden over een gedraging van de aanbieder, dan moet hij zich in beginsel tot die aanbieder wenden. </text:p>
          <text:p text:style-name="al"/>
          <text:p text:style-name="al">Artikel 27. Medezeggenschap bij aanbieders </text:p>
          <text:p text:style-name="al">In de verordening moet staan voor welke voorzieningen een regeling vereist is voor medezeggenschap van cliënten over voorgenomen besluiten van de aanbieder die voor de gebruikers van belang zijn (zie artikel 2.1.3, tweede lid onder f van de wet). Dit is uitgewerkt in het eerste lid van deze bepaling.</text:p>
          <text:p text:style-name="al">In het tweede lid staan een aantal instrumenten die het college kan inzetten om te zorgen dat de verplichting tot medezeggenschap door aanbieders goed wordt uitgevoerd. </text:p>
          <text:p text:style-name="al"/>
          <text:p text:style-name="al">Artikel 28. Betrekken van ingezetenen bij het beleid </text:p>
          <text:p text:style-name="al">Dit artikel geeft uitvoering aan de verplichting in artikel 2.1.3, derde lid van de wet om in de verordening te bepalen op welke manier ingezetenen worden betrokken bij de uitvoering van de wet. De inspraak geldt voor alle ingezetenen. Dit is uitdrukkelijk de bedoeling van de wetgever, omdat iedereen op enig moment aangewezen kan raken op ondersteuning. Inbreng van cliënten en hun vertegenwoordigers wordt echter extra aangestipt. Zij weten door hun ervaring immers als geen ander welke drempels er zijn en hoe deze weggenomen kunnen worden. Daarom is het van belang dat zij al vanaf het begin van de beleidsontwikkeling volledig worden betrokken. Daarbij moet onder andere gelet worden op de diversiteit van de doelgroep. </text:p>
          <text:p text:style-name="al">Met het bepaalde in het derde lid wordt het aan het college overgelaten om de exacte invulling van de medezeggenschap vorm te geven. </text:p>
          <text:p text:style-name="al"/>
          <text:p text:style-name="al">Hoofdstuk 9: Overgangsrecht en slotbepalingen</text:p>
          <text:p text:style-name="al"/>
          <text:p text:style-name="al">Artikel 29. Evaluatie </text:p>
          <text:p text:style-name="al">Het college rapporteert jaarlijks aan de gemeenteraad rapporteren welke resultaten in het betreffende jaar zijn behaald op basis van de in het plan gestelde resultaten (artikel 2.5.3 van de wet). Het beleid wordt eenmaal per vier jaar geëvalueerd. </text:p>
          <text:p text:style-name="al"/>
          <text:p text:style-name="al">Artikel 30. Geen bepalingen</text:p>
          <text:p text:style-name="al">Dit artikel biedt het college de mogelijkheid om in alle niet voorziene situaties te handelen naar bevind van zaken. </text:p>
          <text:p text:style-name="al"/>
          <text:p text:style-name="al">Artikel 31. Hardheidsclausule </text:p>
          <text:p text:style-name="al">In bijzondere gevallen kan het college ten gunste van de cliënt afwijken van de bepalingen van deze verordening (niet van de in de wet zelf genoemde bepalingen). Zo nodig wordt hierbij advies ingewonnen. Afwijken kan alleen maar ten gunste, en nooit ten nadele van de betrokken cliënt. Verder is met nadruk gemeld: in bijzondere gevallen. Het gebruik maken van de hardheidsclausule betreft een uitzondering en geen regel. Het college moet in verband met precedentwerking dan ook duidelijk aangeven waarom in een bepaalde situatie van de verordening wordt afgeweken.</text:p>
          <text:p text:style-name="al"/>
          <text:p text:style-name="al">Artikel 32. Intrekking oude verordening en overgangsrecht</text:p>
          <text:p text:style-name="al">In dit artikel is het overgangsrecht geregeld. In het tweede lid is duidelijk gemaakt dat bestaande rechten en plichten doorlopen, totdat een nieuwe beoordeling heeft plaatsgevonden. Op basis van het derde lid worden aanvragen die nog bij het college in behandeling zijn, op grond van deze verordening beoordeeld. Op basis van het vierde lid wordt op bezwaarschriften tegen een besluit op grond van de Verordening maatschappelijke ondersteuning gemeente Brielle 2018 beslist op basis van die verordening. Op basis van het vijfde lid kan hier echter van worden afgeweken als het voor de cliënt voordeliger is om op basis van deze verordening te beslissen.</text:p>
          <text:p text:style-name="al"/>
          <text:p text:style-name="al">Artikel 33. Inwerkingtreding en citeertitel</text:p>
          <text:p text:style-name="al">Deze verordening treedt met terugwerkende kracht in werking op 1 januari 2021.</text:p>
          <text:p text:style-name="al">Deze verordening wordt aangehaald als: Verordening Maatschappelijke Ondersteuning gemeente Brielle 2021.</text:p>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29125</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25</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25</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DC.source">artikel 2.1.3 van de Wet maatschappelijke ondersteuning 2015]|[1.0:c:BWBR0035362&amp;artikel=2.1.3&amp;g=2020-07-01</meta:user-defined>
    <meta:user-defined meta:name="DC.source">artikel 2.1.4 van de Wet maatschappelijke ondersteuning 2015]|[1.0:c:BWBR0035362&amp;artikel=2.1.4&amp;g=2020-07-01</meta:user-defined>
    <meta:user-defined meta:name="DC.source">artikel 2.1.4a van de Wet maatschappelijke ondersteuning 2015]|[1.0:c:BWBR0035362&amp;artikel=2.1.4a&amp;g=2020-07-01</meta:user-defined>
    <meta:user-defined meta:name="DC.source">artikel 2.1.5 van de Wet maatschappelijke ondersteuning 2015]|[1.0:c:BWBR0035362&amp;artikel=2.1.5&amp;g=2020-07-01</meta:user-defined>
    <meta:user-defined meta:name="DC.source">artikel 2.1.6 van de Wet maatschappelijke ondersteuning 2015]|[1.0:c:BWBR0035362&amp;artikel=2.1.6&amp;g=2020-07-01</meta:user-defined>
    <meta:user-defined meta:name="DC.source">artikel 2.3.6 van de Wet maatschappelijke ondersteuning 2015]|[1.0:c:BWBR0035362&amp;artikel=2.3.6&amp;g=2020-07-01</meta:user-defined>
    <meta:user-defined meta:name="DC.source">artikel 2.6.6 van de Wet maatschappelijke ondersteuning 2015]|[1.0:c:BWBR0035362&amp;artikel=2.6.6&amp;g=2020-07-01</meta:user-defined>
    <meta:user-defined meta:name="DC.source">artikel 3.8 van het Uitvoeringsbesluit Wmo 2015]|[1.0:c:BWBR0035733&amp;artikel=3.8&amp;g=2021-01-01</meta:user-defined>
    <meta:user-defined meta:name="DC.source">artikel 5.4 van het Uitvoeringsbesluit Wmo 2015]|[1.0:c:BWBR0035733&amp;artikel=5.4&amp;g=2021-01-01</meta:user-defined>
    <meta:user-defined meta:name="DC.source">artikel 149 van de Gemeentewet]|[1.0:c:BWBR0005416&amp;artikel=149&amp;g=2021-01-01</meta:user-defined>
    <meta:user-defined meta:name="DC.source">artikel 156 van de Gemeentewet]|[1.0:c:BWBR0005416&amp;artikel=156&amp;g=2021-01-01</meta:user-defined>
    <meta:user-defined meta:name="DCTERMS.alternative">Verordening Maatschappelijke Ondersteuning gemeente Brielle 2021</meta:user-defined>
    <dc:language>nl</dc:language>
    <meta:user-defined meta:name="OVERHEID.Gemeente/DC.spatial">Brielle</meta:user-defined>
    <meta:user-defined meta:name="DC.title">Verordening maatschappelijke ondersteuning gemeente Brielle 2021</meta:user-defined>
    <meta:user-defined meta:name="DCTERMS.W3CDTF/DCTERMS.available">2021-04-26</meta:user-defined>
    <meta:user-defined meta:name="DCTERMS.W3CDTF/OVERHEIDop.jaargang">2021</meta:user-defined>
    <meta:user-defined meta:name="OVERHEIDop.publicationIssue">129125</meta:user-defined>
    <meta:user-defined meta:name="OVERHEIDop.betreftRegeling">CVDR656992_1</meta:user-defined>
    <meta:user-defined meta:name="xs:date/OVERHEIDop.startdatum">2021-01-01</meta:user-defined>
    <meta:user-defined meta:name="OVERHEIDop.GmbID/DC.identifier">gmb-2021-129125</meta:user-defined>
    <meta:user-defined meta:name="OVERHEIDop.versieInformatie"/>
  </office:meta>
</office:document-meta>
</file>