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stkilstraat 2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een tijdelijke bouwvergunning</text:p>
            <text:p text:style-name="common-al">Locatie: Oostkilstraat 25 in Rilland</text:p>
            <text:p text:style-name="common-al">Datum ontvangst: 12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91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0948 381445</meta:user-defined>
    <meta:user-defined meta:name="DC.title">Bekendmaking ingediende aanvraag om omgevingsvergunning, Oostkilstraat 25 in Rilland</meta:user-defined>
    <meta:user-defined meta:name="OVERHEID.PostcodeHuisnummer/OVERHEIDop.postcodeHuisnummer">4411AA 25</meta:user-defined>
    <meta:user-defined meta:name="OVERHEIDop.straatnaam">Oostkilstraat</meta:user-defined>
    <meta:user-defined meta:name="OVERHEIDop.woonplaats">Rilla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123</meta:user-defined>
    <meta:user-defined meta:name="OVERHEIDop.GmbID/DC.identifier">gmb-2021-129123</meta:user-defined>
    <meta:user-defined meta:name="OVERHEIDop.versieInformatie"/>
  </office:meta>
</office:document-meta>
</file>