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PO Den Tip Ca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5 maart 2021 het bestemmingsplan “CPO Den Tip Casteren” ongewijzigd heeft vastgesteld. </text:p>
            <text:p text:style-name="common-al"/>
            <text:p text:style-name="tussenkopcur">
            <text:span text:style-name="nadrukvet">Inhoud</text:span>
          </text:p>
            <text:p text:style-name="common-al">Het bestemmingsplan heeft betrekking op de bouw van maximaal 10 woningen op de locatie Kerkstraat 30-32 te Casteren en ligt op de kadastrale percelen bekend gemeente HGL04, sectie D, nummers 3324, 3325 en 3532 plaatselijk bekend hoek Hemelrijken/Kerkstraat te Casteren. Tegen het plan is één zienswijze ingebracht, maar deze heeft niet geleid tot wijzigingen ten opzichte van het ontwerpbestemmingsplan. Een overzicht hiervan is opgenomen in de Nota van zienswijzen.</text:p>
            <text:p text:style-name="common-al"/>
            <text:p text:style-name="tussenkopcur">
            <text:span text:style-name="nadrukvet">Ter inzage</text:span>
          </text:p>
            <text:p text:style-name="common-al">Het vastgestelde bestemmingsplan ligt inclusief bijbehorend raadsbesluit en de Nota van zienswijzen gedurende zes weken van 29 april tot en met 9 juni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
            <text:p text:style-name="common-al">Het plan kent het identificatienummer: NL.IMRO.1728.BPC2003DenTip-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text:p text:style-name="common-al">Het instellen van beroep is mogelijk gedurende de terinzagelegging tot en met 9 jun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10 jun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mevrouw M.P.A. van Dijk van de afdeling Ontwikkeling (telefoonnummer 0497 – 36 16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1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C2003DenTip-VAST</meta:user-defined>
    <dc:language>nl</dc:language>
    <meta:user-defined meta:name="OVERHEID.Gemeente/DC.spatial">Bladel</meta:user-defined>
    <meta:user-defined meta:name="OVERHEID.EPSG28992/DC.spatial">144623.624 378534.381</meta:user-defined>
    <meta:user-defined meta:name="DC.title">Vastgesteld bestemmingsplan “CPO Den Tip Casteren”</meta:user-defined>
    <meta:user-defined meta:name="OVERHEID.PostcodeHuisnummer/OVERHEIDop.postcodeHuisnummer">5529AL 30</meta:user-defined>
    <meta:user-defined meta:name="OVERHEIDop.straatnaam">Kerkstraat</meta:user-defined>
    <meta:user-defined meta:name="OVERHEIDop.woonplaats">Casteren</meta:user-defined>
    <meta:user-defined meta:name="DCTERMS.W3CDTF/DCTERMS.available">2021-04-28</meta:user-defined>
    <meta:user-defined meta:name="DCTERMS.W3CDTF/OVERHEIDop.jaargang">2021</meta:user-defined>
    <meta:user-defined meta:name="OVERHEIDop.publicationIssue">129118</meta:user-defined>
    <meta:user-defined meta:name="OVERHEIDop.GmbID/DC.identifier">gmb-2021-129118</meta:user-defined>
    <meta:user-defined meta:name="OVERHEIDop.versieInformatie"/>
  </office:meta>
</office:document-meta>
</file>