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omgevingsvergunning - plaatsen van een dakopbouw - Arsenaal 10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en hebben verleend: </text:p>
            <text:p text:style-name="common-al">
            <text:span text:style-name="nadrukvet">Arsenaal 10, 4207 EM</text:span> (verzonden 19/04 ’21) </text:p>
            <text:p text:style-name="common-al">het plaatsen van een dakopbouw, activiteit bouwen, activiteit afwijken bestemmingsplan binnenplans</text:p>
            <text:p text:style-name="common-al"/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29116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116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116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127482.8 427279.6</meta:user-defined>
    <meta:user-defined meta:name="DC.title">Gemeente Gorinchem - verlening omgevingsvergunning - plaatsen van een dakopbouw - Arsenaal 10, Gorinchem</meta:user-defined>
    <meta:user-defined meta:name="OVERHEID.PostcodeHuisnummer/OVERHEIDop.postcodeHuisnummer">4207EM 10</meta:user-defined>
    <meta:user-defined meta:name="OVERHEIDop.straatnaam">Arsenaal</meta:user-defined>
    <meta:user-defined meta:name="OVERHEIDop.woonplaats">Gorinchem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9116</meta:user-defined>
    <meta:user-defined meta:name="OVERHEIDop.GmbID/DC.identifier">gmb-2021-129116</meta:user-defined>
    <meta:user-defined meta:name="OVERHEIDop.versieInformatie"/>
  </office:meta>
</office:document-meta>
</file>