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toenstraat 22, 8281 JZ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atoenstraat 22, 8281 JZ te Genemuiden: </text:span>voor het uitbreiden van een bouwbedrijf met een kantoor; zaaknummer Z2020-00014759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16 514353</meta:user-defined>
    <meta:user-defined meta:name="DC.title">Melding Activiteitenbesluit Katoenstraat 22, 8281 JZ te Genemuiden</meta:user-defined>
    <meta:user-defined meta:name="OVERHEID.PostcodeHuisnummer/OVERHEIDop.postcodeHuisnummer">8281JZ 22</meta:user-defined>
    <meta:user-defined meta:name="OVERHEIDop.straatnaam">Katoenstraat</meta:user-defined>
    <meta:user-defined meta:name="OVERHEIDop.woonplaats">Genemui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911</meta:user-defined>
    <meta:user-defined meta:name="OVERHEIDop.GmbID/DC.identifier">gmb-2021-12911</meta:user-defined>
    <meta:user-defined meta:name="OVERHEIDop.versieInformatie"/>
  </office:meta>
</office:document-meta>
</file>