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pheide 2 in Limmen, het vergroten van de woning, datum ontvangst 19 april 2021 (WABO21008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1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pheide 2 in Limmen, het vergroten van de woning, datum ontvangst 19 april 2021 (WABO2100857) </meta:user-defined>
    <dc:language>nl</dc:language>
    <meta:user-defined meta:name="OVERHEID.EPSG28992/DC.spatial">108290.92 509750.7</meta:user-defined>
    <meta:user-defined meta:name="DC.title">Gemeente Castricum, ontvangen aanvraag Omgevingsvergunning, Dopheide 2 in Limmen, het vergroten van de woning, datum ontvangst 19 april 2021 (WABO2100857)</meta:user-defined>
    <meta:user-defined meta:name="OVERHEID.PostcodeHuisnummer/OVERHEIDop.postcodeHuisnummer">1906HG 2</meta:user-defined>
    <meta:user-defined meta:name="OVERHEIDop.straatnaam">Dopheide</meta:user-defined>
    <meta:user-defined meta:name="OVERHEIDop.woonplaats">Limm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106</meta:user-defined>
    <meta:user-defined meta:name="OVERHEIDop.GmbID/DC.identifier">gmb-2021-129106</meta:user-defined>
    <meta:user-defined meta:name="OVERHEIDop.versieInformatie"/>
  </office:meta>
</office:document-meta>
</file>