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bijgebouw - Beatrixlaan 4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eatrixlaan 47, 4213 CH</text:span> (verzonden 19/04 ’21)</text:p>
            <text:p text:style-name="common-al">het bouwen van een bijgebouw, activiteit bouwen, activiteit afwijken bestem.plan amvb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90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866 427173</meta:user-defined>
    <meta:user-defined meta:name="DC.title">Gemeente Gorinchem - verlening omgevingsvergunning - bouwen van een bijgebouw - Beatrixlaan 47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97</meta:user-defined>
    <meta:user-defined meta:name="OVERHEIDop.GmbID/DC.identifier">gmb-2021-129097</meta:user-defined>
    <meta:user-defined meta:name="OVERHEIDop.versieInformatie"/>
  </office:meta>
</office:document-meta>
</file>