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iemenlaan 14, 2021-02721, bouwen van dakkapel in voordakvlak,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9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9.71 491122.476</meta:user-defined>
    <meta:user-defined meta:name="DC.title">Haarlem, verleende omgevingsvergunning Van Diemenlaan 14, 2021-02721, bouwen van dakkapel in voordakvlak, verzonden 20 april 2021</meta:user-defined>
    <meta:user-defined meta:name="OVERHEID.PostcodeHuisnummer/OVERHEIDop.postcodeHuisnummer">2024BP 14</meta:user-defined>
    <meta:user-defined meta:name="OVERHEIDop.straatnaam">Van Diemenlaan</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94</meta:user-defined>
    <meta:user-defined meta:name="OVERHEIDop.GmbID/DC.identifier">gmb-2021-129094</meta:user-defined>
    <meta:user-defined meta:name="OVERHEIDop.versieInformatie"/>
  </office:meta>
</office:document-meta>
</file>