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restaureren van een molen - Bagijnenwal 3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Bagijnenwal 38, 4201 JJ</text:span> (verzonden 15/04 ’21) </text:p>
            <text:p text:style-name="common-al">het restaureren van een molen, activiteit monument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90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722.6 427248</meta:user-defined>
    <meta:user-defined meta:name="DC.title">Gemeente Gorinchem - verlening omgevingsvergunning - restaureren van een molen - Bagijnenwal 38, Gorinchem</meta:user-defined>
    <meta:user-defined meta:name="OVERHEID.PostcodeHuisnummer/OVERHEIDop.postcodeHuisnummer">4201JJ 38</meta:user-defined>
    <meta:user-defined meta:name="OVERHEIDop.straatnaam">Bagijnenwal</meta:user-defined>
    <meta:user-defined meta:name="OVERHEIDop.woonplaats">Gorin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092</meta:user-defined>
    <meta:user-defined meta:name="OVERHEIDop.GmbID/DC.identifier">gmb-2021-129092</meta:user-defined>
    <meta:user-defined meta:name="OVERHEIDop.versieInformatie"/>
  </office:meta>
</office:document-meta>
</file>