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dastraal bekend gemeente Kruiningen, sectie H, nummer 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voeren van een zandsuppletie bij het strandje in Hansweert</text:p>
            <text:p text:style-name="common-al">Locatie: kadastraal bekend gemeente Kruiningen, sectie H, nummer 2115</text:p>
            <text:p text:style-name="common-al">Datum ontvangst: 14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90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775.14 384962.973</meta:user-defined>
    <meta:user-defined meta:name="DC.title">Bekendmaking ingediende aanvraag om omgevingsvergunning, kadastraal bekend gemeente Kruiningen, sectie H, nummer 2115</meta:user-defined>
    <meta:user-defined meta:name="OVERHEID.PostcodeHuisnummer/OVERHEIDop.postcodeHuisnummer">4417AN 6</meta:user-defined>
    <meta:user-defined meta:name="OVERHEIDop.straatnaam">Werfdijk</meta:user-defined>
    <meta:user-defined meta:name="OVERHEIDop.woonplaats">Hanswee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90</meta:user-defined>
    <meta:user-defined meta:name="OVERHEIDop.GmbID/DC.identifier">gmb-2021-129090</meta:user-defined>
    <meta:user-defined meta:name="OVERHEIDop.versieInformatie"/>
  </office:meta>
</office:document-meta>
</file>