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uitgebreide procedure - bouwen van 48 (koop) appartementen (Het Spoel) en een zorgplint van ca. 420 m2 voor maatschappelijke voorzieningen (deel 2 gefaseerde aanvraag) - Kadastrale sectie P2687 48 appartementen Het Spoel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Kadastrale sectie P2687 48 appartementen Het Spoel</text:span> (verzonden 16/4 '21)</text:p>
            <text:p text:style-name="common-al"> het bouwen van 48 (koop) appartementen (Het Spoel) en een zorgplint van ca. 420 m2 voor maatschappelijke voorzieningen (deel 2 gefaseerde aanvraag), activiteit bouwen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 a. De naam en het adres van de indiener; </text:p>
            <text:p text:style-name="common-al">b. De dagtekening; </text:p>
            <text:p text:style-name="common-al">c. Een omschrijving van het besluit waartegen het beroep is gericht;</text:p>
            <text:p text:style-name="common-al"> d. De gronden van het beroep. </text:p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 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90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763.649 427698.804</meta:user-defined>
    <meta:user-defined meta:name="DC.title">Gemeente Gorinchem - verlening omgevingsvergunning uitgebreide procedure - bouwen van 48 (koop) appartementen (Het Spoel) en een zorgplint van ca. 420 m2 voor maatschappelijke voorzieningen (deel 2 gefaseerde aanvraag) - Kadastrale sectie P2687 48 appartementen Het Spoel, Gorinchem</meta:user-defined>
    <meta:user-defined meta:name="OVERHEID.PostcodeHuisnummer/OVERHEIDop.postcodeHuisnummer">4208DC 37</meta:user-defined>
    <meta:user-defined meta:name="OVERHEIDop.straatnaam">Het Spoel</meta:user-defined>
    <meta:user-defined meta:name="OVERHEIDop.woonplaats">Gorin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89</meta:user-defined>
    <meta:user-defined meta:name="OVERHEIDop.GmbID/DC.identifier">gmb-2021-129089</meta:user-defined>
    <meta:user-defined meta:name="OVERHEIDop.versieInformatie"/>
  </office:meta>
</office:document-meta>
</file>