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Lupke ong. sectie H 697 kavel 62</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een omgevingsvergunning op locatie Het Lupke ong. sectie H 697 kavel 62. De aanvraag is geregistreerd onder zaaknummer OV 21129. Het betreft een aanvraag voor plaatsen van een tijdelijke woonunit op bouwperceel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2908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8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8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29 aangevraagd voor het plaatsen van een tijdelijke woonunit op bouwperceel op de locatie Het Lupke ong. sectie H 697 kavel 62</meta:user-defined>
    <dc:language>nl</dc:language>
    <meta:user-defined meta:name="OVERHEID.EPSG28992/DC.spatial">158227.14 372645.22</meta:user-defined>
    <meta:user-defined meta:name="DC.title">Aanvraag omgevingsvergunning Het Lupke ong. sectie H 697 kavel 62</meta:user-defined>
    <meta:user-defined meta:name="OVERHEID.PostcodeHuisnummer/OVERHEIDop.postcodeHuisnummer">5551NW 59</meta:user-defined>
    <meta:user-defined meta:name="OVERHEIDop.straatnaam">René Smeetsstraat</meta:user-defined>
    <meta:user-defined meta:name="OVERHEIDop.woonplaats">Valkenswaard</meta:user-defined>
    <meta:user-defined meta:name="DCTERMS.W3CDTF/DCTERMS.available">2021-04-26</meta:user-defined>
    <meta:user-defined meta:name="DCTERMS.W3CDTF/OVERHEIDop.jaargang">2021</meta:user-defined>
    <meta:user-defined meta:name="OVERHEIDop.publicationIssue">129084</meta:user-defined>
    <meta:user-defined meta:name="OVERHEIDop.GmbID/DC.identifier">gmb-2021-129084</meta:user-defined>
    <meta:user-defined meta:name="OVERHEIDop.versieInformatie"/>
  </office:meta>
</office:document-meta>
</file>