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ging beslistermijn omgevingsvergunning - bouwen van een tiny house - Waaldijk 9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: </text:p>
            <text:p text:style-name="common-al">
            <text:span text:style-name="nadrukvet">Waaldijk 9, 4213 LA </text:span>
          </text:p>
            <text:p text:style-name="common-al">het bouwen van een tiny house, activiteit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2908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08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08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5866 427173</meta:user-defined>
    <meta:user-defined meta:name="DC.title">Gemeente Gorinchem - verlenging beslistermijn omgevingsvergunning - bouwen van een tiny house - Waaldijk 9, Gorinchem</meta:user-defined>
    <meta:user-defined meta:name="OVERHEID.PostcodeHuisnummer/OVERHEIDop.postcodeHuisnummer">4205AZ 1</meta:user-defined>
    <meta:user-defined meta:name="OVERHEIDop.straatnaam">Stadhuisplein</meta:user-defined>
    <meta:user-defined meta:name="OVERHEIDop.woonplaats">Gorinche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081</meta:user-defined>
    <meta:user-defined meta:name="OVERHEIDop.GmbID/DC.identifier">gmb-2021-129081</meta:user-defined>
    <meta:user-defined meta:name="OVERHEIDop.versieInformatie"/>
  </office:meta>
</office:document-meta>
</file>