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mlaan 27 Nijkerk, aanleggen uitweg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4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28.93 469732.081</meta:user-defined>
    <meta:user-defined meta:name="DC.title">aanvraag omgevingsvergunning, Tijmlaan 27 Nijkerk, aanleggen uitweg en plaatsen overkapping</meta:user-defined>
    <meta:user-defined meta:name="OVERHEID.PostcodeHuisnummer/OVERHEIDop.postcodeHuisnummer">3862GD 27</meta:user-defined>
    <meta:user-defined meta:name="OVERHEIDop.straatnaam">Tijmlaan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08</meta:user-defined>
    <meta:user-defined meta:name="OVERHEIDop.GmbID/DC.identifier">gmb-2021-12908</meta:user-defined>
    <meta:user-defined meta:name="OVERHEIDop.versieInformatie"/>
  </office:meta>
</office:document-meta>
</file>